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1903in" table:align="left"/>
    </style:style>
    <style:style style:name="Table1.A" style:family="table-column">
      <style:table-column-properties style:column-width="1.6778in"/>
    </style:style>
    <style:style style:name="Table1.B" style:family="table-column">
      <style:table-column-properties style:column-width="1.8132in"/>
    </style:style>
    <style:style style:name="Table1.C" style:family="table-column">
      <style:table-column-properties style:column-width="1.8236in"/>
    </style:style>
    <style:style style:name="Table1.D" style:family="table-column">
      <style:table-column-properties style:column-width="1.8757in"/>
    </style:style>
    <style:style style:name="Table1.A1" style:family="table-cell">
      <style:table-cell-properties style:vertical-align="middle" fo:padding="0.0194in" fo:border="none"/>
    </style:style>
    <style:style style:name="Table1.C40" style:family="table-cell">
      <style:table-cell-properties fo:padding="0.0194in" fo:border="none"/>
    </style:style>
    <style:style style:name="Table2" style:family="table">
      <style:table-properties style:width="8.0028in" table:align="left"/>
    </style:style>
    <style:style style:name="Table2.A" style:family="table-column">
      <style:table-column-properties style:column-width="2.2507in"/>
    </style:style>
    <style:style style:name="Table2.B" style:family="table-column">
      <style:table-column-properties style:column-width="2.0424in"/>
    </style:style>
    <style:style style:name="Table2.C" style:family="table-column">
      <style:table-column-properties style:column-width="1.9903in"/>
    </style:style>
    <style:style style:name="Table2.D" style:family="table-column">
      <style:table-column-properties style:column-width="1.7194in"/>
    </style:style>
    <style:style style:name="Table2.A1" style:family="table-cell">
      <style:table-cell-properties style:vertical-align="middle" fo:padding="0.0194in" fo:border="none"/>
    </style:style>
    <style:style style:name="Table2.C73" style:family="table-cell">
      <style:table-cell-properties fo:padding="0.0194in" fo:border="none"/>
    </style:style>
    <style:style style:name="Table3" style:family="table">
      <style:table-properties style:width="7.0236in" table:align="left"/>
    </style:style>
    <style:style style:name="Table3.A" style:family="table-column">
      <style:table-column-properties style:column-width="1.8132in"/>
    </style:style>
    <style:style style:name="Table3.B" style:family="table-column">
      <style:table-column-properties style:column-width="1.6049in"/>
    </style:style>
    <style:style style:name="Table3.C" style:family="table-column">
      <style:table-column-properties style:column-width="1.9486in"/>
    </style:style>
    <style:style style:name="Table3.D" style:family="table-column">
      <style:table-column-properties style:column-width="1.6569in"/>
    </style:style>
    <style:style style:name="Table3.A1" style:family="table-cell">
      <style:table-cell-properties style:vertical-align="middle" fo:padding="0.0194in" fo:border="none"/>
    </style:style>
    <style:style style:name="Table3.D49" style:family="table-cell">
      <style:table-cell-properties fo:padding="0.0194in" fo:border="none"/>
    </style:style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in" fo:margin-bottom="0.0402in"/>
    </style:style>
    <style:style style:name="P4" style:family="paragraph" style:parent-style-name="Table_20_Contents">
      <style:paragraph-properties fo:margin-top="0in" fo:margin-bottom="0.0402in"/>
      <style:text-properties fo:font-size="2pt" style:font-size-asian="2pt" style:font-size-complex="2pt"/>
    </style:style>
    <style:style style:name="P5" style:family="paragraph" style:parent-style-name="Heading_20_1" style:master-page-name="HTML">
      <style:paragraph-properties style:page-number="auto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top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">
        <text:section text:style-name="Sect1" text:name="header">
          <text:p text:style-name="P5">OpenOffice.org/LibreOffice contributors</text:p>
        </text:section>
        <text:section text:style-name="Sect1" text:name="container">
          <text:section text:style-name="Sect1" text:name="right-nav">
            <text:p text:style-name="Text_20_body"/>
          </text:section>
          <text:section text:style-name="Sect1" text:name="content">
            <text:p text:style-name="Text_20_body">448 individuals contributed to OpenOffice.org (and whose contributions were imported into LibreOffice) or LibreOffice.</text:p>
            <text:p text:style-name="Text_20_body"><draw:frame draw:style-name="fr1" draw:name="graphics1" text:anchor-type="as-char" svg:width="0.1354in" svg:height="0.1354in" draw:z-index="105"><draw:image xlink:href="../credits_files/li-bullet-single-dark.png" xlink:type="simple" xlink:show="embed" xlink:actuate="onLoad"/></draw:frame> marks developers whose first contributions happened since 2010-09-28. </text:p>
            <text:h text:style-name="Heading_20_3" text:outline-level="3">Developers committing code since 2010-09-28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Contents">Rüdiger Timm<text:line-break/>Commits: 89559<text:line-break/>Joined: 2000-10-10</text:p>
                </table:table-cell>
                <table:table-cell table:style-name="Table1.A1" office:value-type="string">
                  <text:p text:style-name="Table_20_Contents">Kurt Zenker<text:line-break/>Commits: 32554<text:line-break/>Joined: 2000-09-25</text:p>
                </table:table-cell>
                <table:table-cell table:style-name="Table1.A1" office:value-type="string">
                  <text:p text:style-name="Table_20_Contents">Oliver Bolte<text:line-break/>Commits: 31577<text:line-break/>Joined: 2000-09-19</text:p>
                </table:table-cell>
                <table:table-cell table:style-name="Table1.A1" office:value-type="string">
                  <text:p text:style-name="Table_20_Contents">Jens-Heiner Rechtien<text:line-break/>Commits: 29158<text:line-break/>Joined: 2000-09-18</text:p>
                </table:table-cell>
              </table:table-row>
              <table:table-row>
                <table:table-cell table:style-name="Table1.A1" office:value-type="string">
                  <text:p text:style-name="Table_20_Contents">Ivo Hinkelmann<text:line-break/>Commits: 9795<text:line-break/>Joined: 2002-09-09</text:p>
                </table:table-cell>
                <table:table-cell table:style-name="Table1.A1" office:value-type="string">
                  <text:p text:style-name="Table_20_Contents">Frank Schoenheit [fs]<text:line-break/>Commits: 3877<text:line-break/>Joined: 2000-09-19</text:p>
                </table:table-cell>
                <table:table-cell table:style-name="Table1.A1" office:value-type="string">
                  <text:p text:style-name="Table_20_Contents">Michael Meeks<text:line-break/>Commits: 2617<text:line-break/>Joined: 2003-07-29</text:p>
                </table:table-cell>
                <table:table-cell table:style-name="Table1.A1" office:value-type="string">
                  <text:p text:style-name="Table_20_Contents">Ocke Janssen [oj]<text:line-break/>Commits: 2542<text:line-break/>Joined: 2000-09-20</text:p>
                </table:table-cell>
              </table:table-row>
              <table:table-row>
                <table:table-cell table:style-name="Table1.A1" office:value-type="string">
                  <text:p text:style-name="Table_20_Contents">Kohei Yoshida<text:line-break/>Commits: 2204<text:line-break/>Joined: 2006-01-28</text:p>
                </table:table-cell>
                <table:table-cell table:style-name="Table1.A1" office:value-type="string">
                  <text:p text:style-name="Table_20_Contents">Noel Power<text:line-break/>Commits: 1881<text:line-break/>Joined: 2002-09-24</text:p>
                </table:table-cell>
                <table:table-cell table:style-name="Table1.A1" office:value-type="string">
                  <text:p text:style-name="Table_20_Contents">Philipp Lohmann [pl]<text:line-break/>Commits: 1590<text:line-break/>Joined: 2000-09-21</text:p>
                </table:table-cell>
                <table:table-cell table:style-name="Table1.A1" office:value-type="string">
                  <text:p text:style-name="Table_20_Contents">Rene Engelhard<text:line-break/>Commits: 1590<text:line-break/>Joined: 2003-08-22</text:p>
                </table:table-cell>
              </table:table-row>
              <table:table-row>
                <table:table-cell table:style-name="Table1.A1" office:value-type="string">
                  <text:p text:style-name="Table_20_Contents">Jan Holesovsky<text:line-break/>Commits: 1519<text:line-break/>Joined: 2004-03-02</text:p>
                </table:table-cell>
                <table:table-cell table:style-name="Table1.A1" office:value-type="string">
                  <text:p text:style-name="Table_20_Contents">Stephan Bergmann<text:line-break/>Commits: 1516<text:line-break/>Joined: 2000-10-04</text:p>
                </table:table-cell>
                <table:table-cell table:style-name="Table1.A1" office:value-type="string">
                  <text:p text:style-name="Table_20_Contents">Caolán McNamara<text:line-break/>Commits: 1440<text:line-break/>Joined: 2000-10-10</text:p>
                </table:table-cell>
                <table:table-cell table:style-name="Table1.A1" office:value-type="string">
                  <text:p text:style-name="Table_20_Contents">Tor Lillqvist<text:line-break/>Commits: 1351<text:line-break/>Joined: 2005-11-17</text:p>
                </table:table-cell>
              </table:table-row>
              <table:table-row>
                <table:table-cell table:style-name="Table1.A1" office:value-type="string">
                  <text:p text:style-name="Table_20_Contents">Thomas Lange [tl]<text:line-break/>Commits: 1223<text:line-break/>Joined: 2000-09-22</text:p>
                </table:table-cell>
                <table:table-cell table:style-name="Table1.A1" office:value-type="string">
                  <text:p text:style-name="Table_20_Contents">Niklas Nebel<text:line-break/>Commits: 1199<text:line-break/>Joined: 2000-09-19</text:p>
                </table:table-cell>
                <table:table-cell table:style-name="Table1.A1" office:value-type="string">
                  <text:p text:style-name="Table_20_Contents">Petr Mladek<text:line-break/>Commits: 1172<text:line-break/>Joined: 2004-06-03</text:p>
                </table:table-cell>
                <table:table-cell table:style-name="Table1.A1" office:value-type="string">
                  <text:p text:style-name="Table_20_Contents">Thorsten Behrens<text:line-break/>Commits: 1116<text:line-break/>Joined: 2001-04-25</text:p>
                </table:table-cell>
              </table:table-row>
              <table:table-row>
                <table:table-cell table:style-name="Table1.A1" office:value-type="string">
                  <text:p text:style-name="Table_20_Contents">Daniel Rentz<text:line-break/>Commits: 844<text:line-break/>Joined: 2000-09-28</text:p>
                </table:table-cell>
                <table:table-cell table:style-name="Table1.A1" office:value-type="string">
                  <text:p text:style-name="Table_20_Contents">Martin Gallwey<text:line-break/>Commits: 828<text:line-break/>Joined: 2000-11-08</text:p>
                </table:table-cell>
                <table:table-cell table:style-name="Table1.A1" office:value-type="string">
                  <text:p text:style-name="Table_20_Contents">Fridrich Štrba<text:line-break/>Commits: 746<text:line-break/>Joined: 2004-09-20</text:p>
                </table:table-cell>
                <table:table-cell table:style-name="Table1.A1" office:value-type="string">
                  <text:p text:style-name="Table_20_Contents">Release Engineering<text:line-break/>Commits: 717<text:line-break/>Joined: 2008-10-02</text:p>
                </table:table-cell>
              </table:table-row>
              <table:table-row>
                <table:table-cell table:style-name="Table1.A1" office:value-type="string">
                  <text:p text:style-name="Table_20_Contents">Joachim Lingner<text:line-break/>Commits: 696<text:line-break/>Joined: 2000-10-05</text:p>
                </table:table-cell>
                <table:table-cell table:style-name="Table1.A1" office:value-type="string">
                  <text:p text:style-name="Table_20_Contents">Herbert Duerr [hdu]<text:line-break/>Commits: 611<text:line-break/>Joined: 2000-10-17</text:p>
                </table:table-cell>
                <table:table-cell table:style-name="Table1.A1" office:value-type="string">
                  <text:p text:style-name="Table_20_Contents">Radek Doulik<text:line-break/>Commits: 499<text:line-break/>Joined: 2005-06-09</text:p>
                </table:table-cell>
                <table:table-cell table:style-name="Table1.A1" office:value-type="string">
                  <text:p text:style-name="Table_20_Contents">Juergen Schmidt<text:line-break/>Commits: 429<text:line-break/>Joined: 2000-10-09</text:p>
                </table:table-cell>
              </table:table-row>
              <table:table-row>
                <table:table-cell table:style-name="Table1.A1" office:value-type="string">
                  <text:p text:style-name="Table_20_Contents">Cédric Bosdonnat<text:line-break/>Commits: 400<text:line-break/>Joined: 2008-09-12</text:p>
                </table:table-cell>
                <table:table-cell table:style-name="Table1.A1" office:value-type="string">
                  <text:p text:style-name="Table_20_Contents">Bernhard Rosenkraenzer<text:line-break/>Commits: 292<text:line-break/>Joined: 2005-01-27</text:p>
                </table:table-cell>
                <table:table-cell table:style-name="Table1.A1" office:value-type="string">
                  <text:p text:style-name="Table_20_Contents">Kalman Szalai - KAMI<text:line-break/>Commits: 280<text:line-break/>Joined: 2007-11-16</text:p>
                </table:table-cell>
                <table:table-cell table:style-name="Table1.A1" office:value-type="string">
                  <text:p text:style-name="Table_20_Contents">Michael Stahl<text:line-break/>Commits: 249<text:line-break/>Joined: 2008-06-16</text:p>
                </table:table-cell>
              </table:table-row>
              <table:table-row>
                <table:table-cell table:style-name="Table1.A1" office:value-type="string">
                  <text:p text:style-name="Table_20_Contents">Oliver-Rainer Wittmann<text:line-break/>Commits: 232<text:line-break/>Joined: 2002-08-09</text:p>
                </table:table-cell>
                <table:table-cell table:style-name="Table1.A1" office:value-type="string">
                  <text:p text:style-name="Table_20_Contents"><draw:frame draw:style-name="fr2" draw:name="graphics2" text:anchor-type="paragraph" svg:width="0.1354in" svg:height="0.1354in" draw:z-index="0"><draw:image xlink:href="../credits_files/li-bullet-single-dark.png" xlink:type="simple" xlink:show="embed" xlink:actuate="onLoad"/></draw:frame>Norbert Thiebaud<text:line-break/>Commits: 193<text:line-break/>Joined: <text:span text:style-name="T1">2010-09-29</text:span></text:p>
                </table:table-cell>
                <table:table-cell table:style-name="Table1.A1" office:value-type="string">
                  <text:p text:style-name="Table_20_Contents">Fong Lin<text:line-break/>Commits: 169<text:line-break/>Joined: 2007-02-10</text:p>
                </table:table-cell>
                <table:table-cell table:style-name="Table1.A1" office:value-type="string">
                  <text:p text:style-name="Table_20_Contents">Ingo Schmidt<text:line-break/>Commits: 168<text:line-break/>Joined: 2004-02-05</text:p>
                </table:table-cell>
              </table:table-row>
              <table:table-row>
                <table:table-cell table:style-name="Table1.A1" office:value-type="string">
                  <text:p text:style-name="Table_20_Contents">Hanno Meyer-Thurow<text:line-break/>Commits: 163<text:line-break/>Joined: 2006-01-30</text:p>
                </table:table-cell>
                <table:table-cell table:style-name="Table1.A1" office:value-type="string">
                  <text:p text:style-name="Table_20_Contents">Andras Timar<text:line-break/>Commits: 129<text:line-break/>Joined: 2004-01-25</text:p>
                </table:table-cell>
                <table:table-cell table:style-name="Table1.A1" office:value-type="string">
                  <text:p text:style-name="Table_20_Contents">Katarina Machalkova<text:line-break/>Commits: 120<text:line-break/>Joined: 2010-04-15</text:p>
                </table:table-cell>
                <table:table-cell table:style-name="Table1.A1" office:value-type="string">
                  <text:p text:style-name="Table_20_Contents">David Tardon<text:line-break/>Commits: 118<text:line-break/>Joined: 2009-11-12</text:p>
                </table:table-cell>
              </table:table-row>
              <table:table-row>
                <table:table-cell table:style-name="Table1.A1" office:value-type="string">
                  <text:p text:style-name="Table_20_Contents">Miklos Vajna<text:line-break/>Commits: 89<text:line-break/>Joined: 2006-07-13</text:p>
                </table:table-cell>
                <table:table-cell table:style-name="Table1.A1" office:value-type="string">
                  <text:p text:style-name="Table_20_Contents"><draw:frame draw:style-name="fr2" draw:name="graphics3" text:anchor-type="paragraph" svg:width="0.1354in" svg:height="0.1354in" draw:z-index="1"><draw:image xlink:href="../credits_files/li-bullet-single-dark.png" xlink:type="simple" xlink:show="embed" xlink:actuate="onLoad"/></draw:frame>Thomas Klausner<text:line-break/>Commits: 69<text:line-break/>Joined: <text:span text:style-name="T1">2010-09-30</text:span></text:p>
                </table:table-cell>
                <table:table-cell table:style-name="Table1.A1" office:value-type="string">
                  <text:p text:style-name="Table_20_Contents">Muthu Subramanian K<text:line-break/>Commits: 54<text:line-break/>Joined: 2005-04-20</text:p>
                </table:table-cell>
                <table:table-cell table:style-name="Table1.A1" office:value-type="string">
                  <text:p text:style-name="Table_20_Contents"><draw:frame draw:style-name="fr2" draw:name="graphics4" text:anchor-type="paragraph" svg:width="0.1354in" svg:height="0.1354in" draw:z-index="2"><draw:image xlink:href="../credits_files/li-bullet-single-dark.png" xlink:type="simple" xlink:show="embed" xlink:actuate="onLoad"/></draw:frame>Robert Nagy<text:line-break/>Commits: 45<text:line-break/>Joined: <text:span text:style-name="T1">2010-10-28</text:span></text:p>
                </table:table-cell>
              </table:table-row>
              <table:table-row>
                <table:table-cell table:style-name="Table1.A1" office:value-type="string">
                  <text:p text:style-name="Table_20_Contents">Thorsten Bosbach<text:line-break/>Commits: 42<text:line-break/>Joined: 2008-06-18</text:p>
                </table:table-cell>
                <table:table-cell table:style-name="Table1.A1" office:value-type="string">
                  <text:p text:style-name="Table_20_Contents"><draw:frame draw:style-name="fr2" draw:name="graphics5" text:anchor-type="paragraph" svg:width="0.1354in" svg:height="0.1354in" draw:z-index="3"><draw:image xlink:href="../credits_files/li-bullet-single-dark.png" xlink:type="simple" xlink:show="embed" xlink:actuate="onLoad"/></draw:frame>Sebastian Spaeth<text:line-break/>Commits: 42<text:line-break/>Joined: <text:span text:style-name="T1">2010-09-28</text:span></text:p>
                </table:table-cell>
                <table:table-cell table:style-name="Table1.A1" office:value-type="string">
                  <text:p text:style-name="Table_20_Contents">Oliver Craemer [oc]<text:line-break/>Commits: 40<text:line-break/>Joined: 2009-10-23</text:p>
                </table:table-cell>
                <table:table-cell table:style-name="Table1.A1" office:value-type="string">
                  <text:p text:style-name="Table_20_Contents">Luboš Luňák<text:line-break/>Commits: 39<text:line-break/>Joined: 2010-09-21</text:p>
                </table:table-cell>
              </table:table-row>
              <table:table-row>
                <table:table-cell table:style-name="Table1.A1" office:value-type="string">
                  <text:p text:style-name="Table_20_Contents">Jesús Corrius<text:line-break/>Commits: 37<text:line-break/>Joined: 2009-06-29</text:p>
                </table:table-cell>
                <table:table-cell table:style-name="Table1.A1" office:value-type="string">
                  <text:p text:style-name="Table_20_Contents"><draw:frame draw:style-name="fr2" draw:name="graphics6" text:anchor-type="paragraph" svg:width="0.1354in" svg:height="0.1354in" draw:z-index="4"><draw:image xlink:href="../credits_files/li-bullet-single-dark.png" xlink:type="simple" xlink:show="embed" xlink:actuate="onLoad"/></draw:frame>Kevin Hunter<text:line-break/>Commits: 33<text:line-break/>Joined: <text:span text:style-name="T1">2010-10-22</text:span></text:p>
                </table:table-cell>
                <table:table-cell table:style-name="Table1.A1" office:value-type="string">
                  <text:p text:style-name="Table_20_Contents"><draw:frame draw:style-name="fr2" draw:name="graphics7" text:anchor-type="paragraph" svg:width="0.1354in" svg:height="0.1354in" draw:z-index="5"><draw:image xlink:href="../credits_files/li-bullet-single-dark.png" xlink:type="simple" xlink:show="embed" xlink:actuate="onLoad"/></draw:frame>Joseph Powers<text:line-break/>Commits: 30<text:line-break/>Joined: <text:span text:style-name="T1">2010-10-04</text:span></text:p>
                </table:table-cell>
                <table:table-cell table:style-name="Table1.A1" office:value-type="string">
                  <text:p text:style-name="Table_20_Contents"><draw:frame draw:style-name="fr2" draw:name="graphics8" text:anchor-type="paragraph" svg:width="0.1354in" svg:height="0.1354in" draw:z-index="6"><draw:image xlink:href="../credits_files/li-bullet-single-dark.png" xlink:type="simple" xlink:show="embed" xlink:actuate="onLoad"/></draw:frame>Nigel Hawkins<text:line-break/>Commits: 28<text:line-break/>Joined: <text:span text:style-name="T1">2010-10-28</text:span></text:p>
                </table:table-cell>
              </table:table-row>
              <table:table-row>
                <table:table-cell table:style-name="Table1.A1" office:value-type="string">
                  <text:p text:style-name="Table_20_Contents">Christian Lohmaier<text:line-break/>Commits: 27<text:line-break/>Joined: 2008-06-01</text:p>
                </table:table-cell>
                <table:table-cell table:style-name="Table1.A1" office:value-type="string">
                  <text:p text:style-name="Table_20_Contents"><draw:frame draw:style-name="fr2" draw:name="graphics9" text:anchor-type="paragraph" svg:width="0.1354in" svg:height="0.1354in" draw:z-index="7"><draw:image xlink:href="../credits_files/li-bullet-single-dark.png" xlink:type="simple" xlink:show="embed" xlink:actuate="onLoad"/></draw:frame>Gert Faller<text:line-break/>Commits: 26<text:line-break/>Joined: <text:span text:style-name="T1">2010-10-25</text:span></text:p>
                </table:table-cell>
                <table:table-cell table:style-name="Table1.A1" office:value-type="string">
                  <text:p text:style-name="Table_20_Contents"><draw:frame draw:style-name="fr2" draw:name="graphics10" text:anchor-type="paragraph" svg:width="0.1354in" svg:height="0.1354in" draw:z-index="8"><draw:image xlink:href="../credits_files/li-bullet-single-dark.png" xlink:type="simple" xlink:show="embed" xlink:actuate="onLoad"/></draw:frame>J. Graeme Lingard<text:line-break/>Commits: 26<text:line-break/>Joined: <text:span text:style-name="T1">2010-09-29</text:span></text:p>
                </table:table-cell>
                <table:table-cell table:style-name="Table1.A1" office:value-type="string">
                  <text:p text:style-name="Table_20_Contents"><draw:frame draw:style-name="fr2" draw:name="graphics11" text:anchor-type="paragraph" svg:width="0.1354in" svg:height="0.1354in" draw:z-index="9"><draw:image xlink:href="../credits_files/li-bullet-single-dark.png" xlink:type="simple" xlink:show="embed" xlink:actuate="onLoad"/></draw:frame>Andreas Mantke<text:line-break/>Commits: 22<text:line-break/>Joined: <text:span text:style-name="T1">2010-09-29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12" text:anchor-type="paragraph" svg:width="0.1354in" svg:height="0.1354in" draw:z-index="10"><draw:image xlink:href="../credits_files/li-bullet-single-dark.png" xlink:type="simple" xlink:show="embed" xlink:actuate="onLoad"/></draw:frame>Niko Rönkkö<text:line-break/>Commits: 18<text:line-break/>Joined: <text:span text:style-name="T1">2010-10-10</text:span></text:p>
                </table:table-cell>
                <table:table-cell table:style-name="Table1.A1" office:value-type="string">
                  <text:p text:style-name="Table_20_Contents"><draw:frame draw:style-name="fr2" draw:name="graphics13" text:anchor-type="paragraph" svg:width="0.1354in" svg:height="0.1354in" draw:z-index="11"><draw:image xlink:href="../credits_files/li-bullet-single-dark.png" xlink:type="simple" xlink:show="embed" xlink:actuate="onLoad"/></draw:frame>Povilas Kanapickas<text:line-break/>Commits: 15<text:line-break/>Joined: <text:span text:style-name="T1">2010-10-18</text:span></text:p>
                </table:table-cell>
                <table:table-cell table:style-name="Table1.A1" office:value-type="string">
                  <text:p text:style-name="Table_20_Contents"><draw:frame draw:style-name="fr2" draw:name="graphics14" text:anchor-type="paragraph" svg:width="0.1354in" svg:height="0.1354in" draw:z-index="12"><draw:image xlink:href="../credits_files/li-bullet-single-dark.png" xlink:type="simple" xlink:show="embed" xlink:actuate="onLoad"/></draw:frame>Kenneth Venken<text:line-break/>Commits: 15<text:line-break/>Joined: <text:span text:style-name="T1">2010-10-15</text:span></text:p>
                </table:table-cell>
                <table:table-cell table:style-name="Table1.A1" office:value-type="string">
                  <text:p text:style-name="Table_20_Contents">Giuseppe Castagno<text:line-break/>Commits: 14<text:line-break/>Joined: 2007-12-09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15" text:anchor-type="paragraph" svg:width="0.1354in" svg:height="0.1354in" draw:z-index="13"><draw:image xlink:href="../credits_files/li-bullet-single-dark.png" xlink:type="simple" xlink:show="embed" xlink:actuate="onLoad"/></draw:frame>Prashant Shah<text:line-break/>Commits: 13<text:line-break/>Joined: <text:span text:style-name="T1">2010-10-10</text:span></text:p>
                </table:table-cell>
                <table:table-cell table:style-name="Table1.A1" office:value-type="string">
                  <text:p text:style-name="Table_20_Contents"><draw:frame draw:style-name="fr2" draw:name="graphics16" text:anchor-type="paragraph" svg:width="0.1354in" svg:height="0.1354in" draw:z-index="14"><draw:image xlink:href="../credits_files/li-bullet-single-dark.png" xlink:type="simple" xlink:show="embed" xlink:actuate="onLoad"/></draw:frame>Joost Eekhoorn<text:line-break/>Commits: 11<text:line-break/>Joined: <text:span text:style-name="T1">2010-10-24</text:span></text:p>
                </table:table-cell>
                <table:table-cell table:style-name="Table1.A1" office:value-type="string">
                  <text:p text:style-name="Table_20_Contents">Jonas Finnemann Jensen<text:line-break/>Commits: 9<text:line-break/>Joined: 2010-09-22</text:p>
                </table:table-cell>
                <table:table-cell table:style-name="Table1.A1" office:value-type="string">
                  <text:p text:style-name="Table_20_Contents"><draw:frame draw:style-name="fr2" draw:name="graphics17" text:anchor-type="paragraph" svg:width="0.1354in" svg:height="0.1354in" draw:z-index="15"><draw:image xlink:href="../credits_files/li-bullet-single-dark.png" xlink:type="simple" xlink:show="embed" xlink:actuate="onLoad"/></draw:frame>Lior Kaplan<text:line-break/>Commits: 8<text:line-break/>Joined: <text:span text:style-name="T1">2010-10-05</text:span></text:p>
                </table:table-cell>
              </table:table-row>
              <table:table-row>
                <table:table-cell table:style-name="Table1.A1" office:value-type="string">
                  <text:p text:style-name="Table_20_Contents">Gil Forcada<text:line-break/>Commits: 7<text:line-break/>Joined: 2008-01-10</text:p>
                </table:table-cell>
                <table:table-cell table:style-name="Table1.A1" office:value-type="string">
                  <text:p text:style-name="Table_20_Contents"><draw:frame draw:style-name="fr2" draw:name="graphics18" text:anchor-type="paragraph" svg:width="0.1354in" svg:height="0.1354in" draw:z-index="16"><draw:image xlink:href="../credits_files/li-bullet-single-dark.png" xlink:type="simple" xlink:show="embed" xlink:actuate="onLoad"/></draw:frame>Wol<text:line-break/>Commits: 7<text:line-break/>Joined: <text:span text:style-name="T1">2010-11-07</text:span></text:p>
                </table:table-cell>
                <table:table-cell table:style-name="Table1.A1" office:value-type="string">
                  <text:p text:style-name="Table_20_Contents"><draw:frame draw:style-name="fr2" draw:name="graphics19" text:anchor-type="paragraph" svg:width="0.1354in" svg:height="0.1354in" draw:z-index="17"><draw:image xlink:href="../credits_files/li-bullet-single-dark.png" xlink:type="simple" xlink:show="embed" xlink:actuate="onLoad"/></draw:frame>Arnaud Versini<text:line-break/>Commits: 7<text:line-break/>Joined: <text:span text:style-name="T1">2010-10-05</text:span></text:p>
                </table:table-cell>
                <table:table-cell table:style-name="Table1.A1" office:value-type="string">
                  <text:p text:style-name="Table_20_Contents"><draw:frame draw:style-name="fr2" draw:name="graphics20" text:anchor-type="paragraph" svg:width="0.1354in" svg:height="0.1354in" draw:z-index="18"><draw:image xlink:href="../credits_files/li-bullet-single-dark.png" xlink:type="simple" xlink:show="embed" xlink:actuate="onLoad"/></draw:frame>Phil Bordelon<text:line-break/>Commits: 6<text:line-break/>Joined: <text:span text:style-name="T1">2010-09-30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21" text:anchor-type="paragraph" svg:width="0.1354in" svg:height="0.1354in" draw:z-index="19"><draw:image xlink:href="../credits_files/li-bullet-single-dark.png" xlink:type="simple" xlink:show="embed" xlink:actuate="onLoad"/></draw:frame>Harri Pitkänen<text:line-break/>Commits: 6<text:line-break/>Joined: <text:span text:style-name="T1">2010-10-04</text:span></text:p>
                </table:table-cell>
                <table:table-cell table:style-name="Table1.A1" office:value-type="string">
                  <text:p text:style-name="Table_20_Contents"><draw:frame draw:style-name="fr2" draw:name="graphics22" text:anchor-type="paragraph" svg:width="0.1354in" svg:height="0.1354in" draw:z-index="20"><draw:image xlink:href="../credits_files/li-bullet-single-dark.png" xlink:type="simple" xlink:show="embed" xlink:actuate="onLoad"/></draw:frame>Laurent Charrière<text:line-break/>Commits: 6<text:line-break/>Joined: <text:span text:style-name="T1">2010-10-14</text:span></text:p>
                </table:table-cell>
                <table:table-cell table:style-name="Table1.A1" office:value-type="string">
                  <text:p text:style-name="Table_20_Contents">Robert Sedak<text:line-break/>Commits: 6<text:line-break/>Joined: 2003-11-07</text:p>
                </table:table-cell>
                <table:table-cell table:style-name="Table1.A1" office:value-type="string">
                  <text:p text:style-name="Table_20_Contents"><draw:frame draw:style-name="fr2" draw:name="graphics23" text:anchor-type="paragraph" svg:width="0.1354in" svg:height="0.1354in" draw:z-index="21"><draw:image xlink:href="../credits_files/li-bullet-single-dark.png" xlink:type="simple" xlink:show="embed" xlink:actuate="onLoad"/></draw:frame>Jordan Ayers<text:line-break/>Commits: 6<text:line-break/>Joined: <text:span text:style-name="T1">2010-11-04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24" text:anchor-type="paragraph" svg:width="0.1354in" svg:height="0.1354in" draw:z-index="22"><draw:image xlink:href="../credits_files/li-bullet-single-dark.png" xlink:type="simple" xlink:show="embed" xlink:actuate="onLoad"/></draw:frame>Robert Roth<text:line-break/>Commits: 6<text:line-break/>Joined: <text:span text:style-name="T1">2010-10-31</text:span></text:p>
                </table:table-cell>
                <table:table-cell table:style-name="Table1.A1" office:value-type="string">
                  <text:p text:style-name="Table_20_Contents"><draw:frame draw:style-name="fr2" draw:name="graphics25" text:anchor-type="paragraph" svg:width="0.1354in" svg:height="0.1354in" draw:z-index="23"><draw:image xlink:href="../credits_files/li-bullet-single-dark.png" xlink:type="simple" xlink:show="embed" xlink:actuate="onLoad"/></draw:frame>Aurimas Fišeras<text:line-break/>Commits: 6<text:line-break/>Joined: <text:span text:style-name="T1">2010-10-11</text:span></text:p>
                </table:table-cell>
                <table:table-cell table:style-name="Table1.A1" office:value-type="string">
                  <text:p text:style-name="Table_20_Contents"><draw:frame draw:style-name="fr2" draw:name="graphics26" text:anchor-type="paragraph" svg:width="0.1354in" svg:height="0.1354in" draw:z-index="24"><draw:image xlink:href="../credits_files/li-bullet-single-dark.png" xlink:type="simple" xlink:show="embed" xlink:actuate="onLoad"/></draw:frame>René Kjellerup<text:line-break/>Commits: 6<text:line-break/>Joined: <text:span text:style-name="T1">2010-10-14</text:span></text:p>
                </table:table-cell>
                <table:table-cell table:style-name="Table1.A1" office:value-type="string">
                  <text:p text:style-name="Table_20_Contents"><draw:frame draw:style-name="fr2" draw:name="graphics27" text:anchor-type="paragraph" svg:width="0.1354in" svg:height="0.1354in" draw:z-index="25"><draw:image xlink:href="../credits_files/li-bullet-single-dark.png" xlink:type="simple" xlink:show="embed" xlink:actuate="onLoad"/></draw:frame>David Hobley<text:line-break/>Commits: 5<text:line-break/>Joined: <text:span text:style-name="T1">2010-10-04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28" text:anchor-type="paragraph" svg:width="0.1354in" svg:height="0.1354in" draw:z-index="26"><draw:image xlink:href="../credits_files/li-bullet-single-dark.png" xlink:type="simple" xlink:show="embed" xlink:actuate="onLoad"/></draw:frame>Luke Symes<text:line-break/>Commits: 5<text:line-break/>Joined: <text:span text:style-name="T1">2010-10-01</text:span></text:p>
                </table:table-cell>
                <table:table-cell table:style-name="Table1.A1" office:value-type="string">
                  <text:p text:style-name="Table_20_Contents"><draw:frame draw:style-name="fr2" draw:name="graphics29" text:anchor-type="paragraph" svg:width="0.1354in" svg:height="0.1354in" draw:z-index="27"><draw:image xlink:href="../credits_files/li-bullet-single-dark.png" xlink:type="simple" xlink:show="embed" xlink:actuate="onLoad"/></draw:frame>Laszlo Nemeth<text:line-break/>Commits: 5<text:line-break/>Joined: <text:span text:style-name="T1">2010-09-29</text:span></text:p>
                </table:table-cell>
                <table:table-cell table:style-name="Table1.A1" office:value-type="string">
                  <text:p text:style-name="Table_20_Contents"><draw:frame draw:style-name="fr2" draw:name="graphics30" text:anchor-type="paragraph" svg:width="0.1354in" svg:height="0.1354in" draw:z-index="28"><draw:image xlink:href="../credits_files/li-bullet-single-dark.png" xlink:type="simple" xlink:show="embed" xlink:actuate="onLoad"/></draw:frame>julien<text:line-break/>Commits: 5<text:line-break/>Joined: <text:span text:style-name="T1">2010-11-04</text:span></text:p>
                </table:table-cell>
                <table:table-cell table:style-name="Table1.A1" office:value-type="string">
                  <text:p text:style-name="Table_20_Contents"><draw:frame draw:style-name="fr2" draw:name="graphics31" text:anchor-type="paragraph" svg:width="0.1354in" svg:height="0.1354in" draw:z-index="29"><draw:image xlink:href="../credits_files/li-bullet-single-dark.png" xlink:type="simple" xlink:show="embed" xlink:actuate="onLoad"/></draw:frame>Jacek Wolszczak<text:line-break/>Commits: 5<text:line-break/>Joined: <text:span text:style-name="T1">2010-10-07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32" text:anchor-type="paragraph" svg:width="0.1354in" svg:height="0.1354in" draw:z-index="30"><draw:image xlink:href="../credits_files/li-bullet-single-dark.png" xlink:type="simple" xlink:show="embed" xlink:actuate="onLoad"/></draw:frame>Mattias Johnsson<text:line-break/>Commits: 5<text:line-break/>Joined: <text:span text:style-name="T1">2010-10-18</text:span></text:p>
                </table:table-cell>
                <table:table-cell table:style-name="Table1.A1" office:value-type="string">
                  <text:p text:style-name="Table_20_Contents">Iñaki Larrañaga Murgoitio<text:line-break/>Commits: 5<text:line-break/>Joined: 2004-01-08</text:p>
                </table:table-cell>
                <table:table-cell table:style-name="Table1.A1" office:value-type="string">
                  <text:p text:style-name="Table_20_Contents"><draw:frame draw:style-name="fr2" draw:name="graphics33" text:anchor-type="paragraph" svg:width="0.1354in" svg:height="0.1354in" draw:z-index="31"><draw:image xlink:href="../credits_files/li-bullet-single-dark.png" xlink:type="simple" xlink:show="embed" xlink:actuate="onLoad"/></draw:frame>Kayo Hamid<text:line-break/>Commits: 5<text:line-break/>Joined: <text:span text:style-name="T1">2010-10-09</text:span></text:p>
                </table:table-cell>
                <table:table-cell table:style-name="Table1.A1" office:value-type="string">
                  <text:p text:style-name="Table_20_Contents"><draw:frame draw:style-name="fr2" draw:name="graphics34" text:anchor-type="paragraph" svg:width="0.1354in" svg:height="0.1354in" draw:z-index="32"><draw:image xlink:href="../credits_files/li-bullet-single-dark.png" xlink:type="simple" xlink:show="embed" xlink:actuate="onLoad"/></draw:frame>Alexander O. Anisimov<text:line-break/>Commits: 5<text:line-break/>Joined: <text:span text:style-name="T1">2010-11-06</text:span></text:p>
                </table:table-cell>
              </table:table-row>
              <table:table-row>
                <table:table-cell table:style-name="Table1.A1" office:value-type="string">
                  <text:p text:style-name="Table_20_Contents">Goran Rakic<text:line-break/>Commits: 4<text:line-break/>Joined: 2008-06-15</text:p>
                </table:table-cell>
                <table:table-cell table:style-name="Table1.A1" office:value-type="string">
                  <text:p text:style-name="Table_20_Contents"><draw:frame draw:style-name="fr2" draw:name="graphics35" text:anchor-type="paragraph" svg:width="0.1354in" svg:height="0.1354in" draw:z-index="33"><draw:image xlink:href="../credits_files/li-bullet-single-dark.png" xlink:type="simple" xlink:show="embed" xlink:actuate="onLoad"/></draw:frame>Florian Bircher<text:line-break/>Commits: 4<text:line-break/>Joined: <text:span text:style-name="T1">2010-10-16</text:span></text:p>
                </table:table-cell>
                <table:table-cell table:style-name="Table1.A1" office:value-type="string">
                  <text:p text:style-name="Table_20_Contents"><draw:frame draw:style-name="fr2" draw:name="graphics36" text:anchor-type="paragraph" svg:width="0.1354in" svg:height="0.1354in" draw:z-index="34"><draw:image xlink:href="../credits_files/li-bullet-single-dark.png" xlink:type="simple" xlink:show="embed" xlink:actuate="onLoad"/></draw:frame>John LeMoyne Castle<text:line-break/>Commits: 4<text:line-break/>Joined: <text:span text:style-name="T1">2010-10-25</text:span></text:p>
                </table:table-cell>
                <table:table-cell table:style-name="Table1.A1" office:value-type="string">
                  <text:p text:style-name="Table_20_Contents"><draw:frame draw:style-name="fr2" draw:name="graphics37" text:anchor-type="paragraph" svg:width="0.1354in" svg:height="0.1354in" draw:z-index="35"><draw:image xlink:href="../credits_files/li-bullet-single-dark.png" xlink:type="simple" xlink:show="embed" xlink:actuate="onLoad"/></draw:frame>Ricardo Moreno<text:line-break/>Commits: 4<text:line-break/>Joined: <text:span text:style-name="T1">2010-11-03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38" text:anchor-type="paragraph" svg:width="0.1354in" svg:height="0.1354in" draw:z-index="36"><draw:image xlink:href="../credits_files/li-bullet-single-dark.png" xlink:type="simple" xlink:show="embed" xlink:actuate="onLoad"/></draw:frame>Alan Du<text:line-break/>Commits: 3<text:line-break/>Joined: <text:span text:style-name="T1">2010-10-12</text:span></text:p>
                </table:table-cell>
                <table:table-cell table:style-name="Table1.A1" office:value-type="string">
                  <text:p text:style-name="Table_20_Contents"><draw:frame draw:style-name="fr2" draw:name="graphics39" text:anchor-type="paragraph" svg:width="0.1354in" svg:height="0.1354in" draw:z-index="37"><draw:image xlink:href="../credits_files/li-bullet-single-dark.png" xlink:type="simple" xlink:show="embed" xlink:actuate="onLoad"/></draw:frame>Jacopo Nespolo<text:line-break/>Commits: 3<text:line-break/>Joined: <text:span text:style-name="T1">2010-10-01</text:span></text:p>
                </table:table-cell>
                <table:table-cell table:style-name="Table1.A1" office:value-type="string">
                  <text:p text:style-name="Table_20_Contents"><draw:frame draw:style-name="fr2" draw:name="graphics40" text:anchor-type="paragraph" svg:width="0.1354in" svg:height="0.1354in" draw:z-index="38"><draw:image xlink:href="../credits_files/li-bullet-single-dark.png" xlink:type="simple" xlink:show="embed" xlink:actuate="onLoad"/></draw:frame>Júlio Hoffimann<text:line-break/>Commits: 3<text:line-break/>Joined: <text:span text:style-name="T1">2010-10-18</text:span></text:p>
                </table:table-cell>
                <table:table-cell table:style-name="Table1.A1" office:value-type="string">
                  <text:p text:style-name="Table_20_Contents">Keith Stribley<text:line-break/>Commits: 3<text:line-break/>Joined: 2010-06-29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41" text:anchor-type="paragraph" svg:width="0.1354in" svg:height="0.1354in" draw:z-index="39"><draw:image xlink:href="../credits_files/li-bullet-single-dark.png" xlink:type="simple" xlink:show="embed" xlink:actuate="onLoad"/></draw:frame>Nadav Vinik<text:line-break/>Commits: 3<text:line-break/>Joined: <text:span text:style-name="T1">2010-10-21</text:span></text:p>
                </table:table-cell>
                <table:table-cell table:style-name="Table1.A1" office:value-type="string">
                  <text:p text:style-name="Table_20_Contents"><draw:frame draw:style-name="fr2" draw:name="graphics42" text:anchor-type="paragraph" svg:width="0.1354in" svg:height="0.1354in" draw:z-index="40"><draw:image xlink:href="../credits_files/li-bullet-single-dark.png" xlink:type="simple" xlink:show="embed" xlink:actuate="onLoad"/></draw:frame>Sean McNamara<text:line-break/>Commits: 2<text:line-break/>Joined: <text:span text:style-name="T1">2010-09-29</text:span></text:p>
                </table:table-cell>
                <table:table-cell table:style-name="Table1.A1" office:value-type="string">
                  <text:p text:style-name="Table_20_Contents"><draw:frame draw:style-name="fr2" draw:name="graphics43" text:anchor-type="paragraph" svg:width="0.1354in" svg:height="0.1354in" draw:z-index="41"><draw:image xlink:href="../credits_files/li-bullet-single-dark.png" xlink:type="simple" xlink:show="embed" xlink:actuate="onLoad"/></draw:frame>Seo Sanghyeon<text:line-break/>Commits: 2<text:line-break/>Joined: <text:span text:style-name="T1">2010-09-29</text:span></text:p>
                </table:table-cell>
                <table:table-cell table:style-name="Table1.A1" office:value-type="string">
                  <text:p text:style-name="Table_20_Contents"><draw:frame draw:style-name="fr2" draw:name="graphics44" text:anchor-type="paragraph" svg:width="0.1354in" svg:height="0.1354in" draw:z-index="42"><draw:image xlink:href="../credits_files/li-bullet-single-dark.png" xlink:type="simple" xlink:show="embed" xlink:actuate="onLoad"/></draw:frame>Bernhard Rosenkraenzer<text:line-break/>Commits: 2<text:line-break/>Joined: <text:span text:style-name="T1">2010-11-09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45" text:anchor-type="paragraph" svg:width="0.1354in" svg:height="0.1354in" draw:z-index="43"><draw:image xlink:href="../credits_files/li-bullet-single-dark.png" xlink:type="simple" xlink:show="embed" xlink:actuate="onLoad"/></draw:frame>Luke Dixon<text:line-break/>Commits: 2<text:line-break/>Joined: <text:span text:style-name="T1">2010-10-26</text:span></text:p>
                </table:table-cell>
                <table:table-cell table:style-name="Table1.A1" office:value-type="string">
                  <text:p text:style-name="Table_20_Contents"><draw:frame draw:style-name="fr2" draw:name="graphics46" text:anchor-type="paragraph" svg:width="0.1354in" svg:height="0.1354in" draw:z-index="44"><draw:image xlink:href="../credits_files/li-bullet-single-dark.png" xlink:type="simple" xlink:show="embed" xlink:actuate="onLoad"/></draw:frame>Per Eriksson<text:line-break/>Commits: 2<text:line-break/>Joined: <text:span text:style-name="T1">2010-10-09</text:span></text:p>
                </table:table-cell>
                <table:table-cell table:style-name="Table1.A1" office:value-type="string">
                  <text:p text:style-name="Table_20_Contents"><draw:frame draw:style-name="fr2" draw:name="graphics47" text:anchor-type="paragraph" svg:width="0.1354in" svg:height="0.1354in" draw:z-index="45"><draw:image xlink:href="../credits_files/li-bullet-single-dark.png" xlink:type="simple" xlink:show="embed" xlink:actuate="onLoad"/></draw:frame>Jani Monoses<text:line-break/>Commits: 2<text:line-break/>Joined: <text:span text:style-name="T1">2010-10-30</text:span></text:p>
                </table:table-cell>
                <table:table-cell table:style-name="Table1.A1" office:value-type="string">
                  <text:p text:style-name="Table_20_Contents"><draw:frame draw:style-name="fr2" draw:name="graphics48" text:anchor-type="paragraph" svg:width="0.1354in" svg:height="0.1354in" draw:z-index="46"><draw:image xlink:href="../credits_files/li-bullet-single-dark.png" xlink:type="simple" xlink:show="embed" xlink:actuate="onLoad"/></draw:frame>Olivier Hallot<text:line-break/>Commits: 2<text:line-break/>Joined: <text:span text:style-name="T1">2010-10-13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49" text:anchor-type="paragraph" svg:width="0.1354in" svg:height="0.1354in" draw:z-index="47"><draw:image xlink:href="../credits_files/li-bullet-single-dark.png" xlink:type="simple" xlink:show="embed" xlink:actuate="onLoad"/></draw:frame>Modestas Rimkus<text:line-break/>Commits: 2<text:line-break/>Joined: <text:span text:style-name="T1">2010-10-19</text:span></text:p>
                </table:table-cell>
                <table:table-cell table:style-name="Table1.A1" office:value-type="string">
                  <text:p text:style-name="Table_20_Contents"><draw:frame draw:style-name="fr2" draw:name="graphics50" text:anchor-type="paragraph" svg:width="0.1354in" svg:height="0.1354in" draw:z-index="48"><draw:image xlink:href="../credits_files/li-bullet-single-dark.png" xlink:type="simple" xlink:show="embed" xlink:actuate="onLoad"/></draw:frame>Andrew C. E. Dent<text:line-break/>Commits: 2<text:line-break/>Joined: <text:span text:style-name="T1">2010-10-24</text:span></text:p>
                </table:table-cell>
                <table:table-cell table:style-name="Table1.A1" office:value-type="string">
                  <text:p text:style-name="Table_20_Contents"><draw:frame draw:style-name="fr2" draw:name="graphics51" text:anchor-type="paragraph" svg:width="0.1354in" svg:height="0.1354in" draw:z-index="49"><draw:image xlink:href="../credits_files/li-bullet-single-dark.png" xlink:type="simple" xlink:show="embed" xlink:actuate="onLoad"/></draw:frame>Takeshi Abe<text:line-break/>Commits: 2<text:line-break/>Joined: <text:span text:style-name="T1">2010-10-28</text:span></text:p>
                </table:table-cell>
                <table:table-cell table:style-name="Table1.A1" office:value-type="string">
                  <text:p text:style-name="Table_20_Contents"><draw:frame draw:style-name="fr2" draw:name="graphics52" text:anchor-type="paragraph" svg:width="0.1354in" svg:height="0.1354in" draw:z-index="50"><draw:image xlink:href="../credits_files/li-bullet-single-dark.png" xlink:type="simple" xlink:show="embed" xlink:actuate="onLoad"/></draw:frame>Surendran Mahendran<text:line-break/>Commits: 2<text:line-break/>Joined: <text:span text:style-name="T1">2010-11-05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53" text:anchor-type="paragraph" svg:width="0.1354in" svg:height="0.1354in" draw:z-index="51"><draw:image xlink:href="../credits_files/li-bullet-single-dark.png" xlink:type="simple" xlink:show="embed" xlink:actuate="onLoad"/></draw:frame>Valter Mura<text:line-break/>Commits: 2<text:line-break/>Joined: <text:span text:style-name="T1">2010-10-08</text:span></text:p>
                </table:table-cell>
                <table:table-cell table:style-name="Table1.A1" office:value-type="string">
                  <text:p text:style-name="Table_20_Contents"><draw:frame draw:style-name="fr2" draw:name="graphics54" text:anchor-type="paragraph" svg:width="0.1354in" svg:height="0.1354in" draw:z-index="52"><draw:image xlink:href="../credits_files/li-bullet-single-dark.png" xlink:type="simple" xlink:show="embed" xlink:actuate="onLoad"/></draw:frame>Martin Srebotnjak<text:line-break/>Commits: 2<text:line-break/>Joined: <text:span text:style-name="T1">2010-10-21</text:span></text:p>
                </table:table-cell>
                <table:table-cell table:style-name="Table1.A1" office:value-type="string">
                  <text:p text:style-name="Table_20_Contents"><draw:frame draw:style-name="fr2" draw:name="graphics55" text:anchor-type="paragraph" svg:width="0.1354in" svg:height="0.1354in" draw:z-index="53"><draw:image xlink:href="../credits_files/li-bullet-single-dark.png" xlink:type="simple" xlink:show="embed" xlink:actuate="onLoad"/></draw:frame>Olav Dahlum<text:line-break/>Commits: 2<text:line-break/>Joined: <text:span text:style-name="T1">2010-10-11</text:span></text:p>
                </table:table-cell>
                <table:table-cell table:style-name="Table1.A1" office:value-type="string">
                  <text:p text:style-name="Table_20_Contents"><draw:frame draw:style-name="fr2" draw:name="graphics56" text:anchor-type="paragraph" svg:width="0.1354in" svg:height="0.1354in" draw:z-index="54"><draw:image xlink:href="../credits_files/li-bullet-single-dark.png" xlink:type="simple" xlink:show="embed" xlink:actuate="onLoad"/></draw:frame>Wols Lists<text:line-break/>Commits: 2<text:line-break/>Joined: <text:span text:style-name="T1">2010-10-25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57" text:anchor-type="paragraph" svg:width="0.1354in" svg:height="0.1354in" draw:z-index="55"><draw:image xlink:href="../credits_files/li-bullet-single-dark.png" xlink:type="simple" xlink:show="embed" xlink:actuate="onLoad"/></draw:frame>Justin Malcolm<text:line-break/>Commits: 2<text:line-break/>Joined: <text:span text:style-name="T1">2010-09-29</text:span></text:p>
                </table:table-cell>
                <table:table-cell table:style-name="Table1.A1" office:value-type="string">
                  <text:p text:style-name="Table_20_Contents"><draw:frame draw:style-name="fr2" draw:name="graphics58" text:anchor-type="paragraph" svg:width="0.1354in" svg:height="0.1354in" draw:z-index="56"><draw:image xlink:href="../credits_files/li-bullet-single-dark.png" xlink:type="simple" xlink:show="embed" xlink:actuate="onLoad"/></draw:frame>Sean McMurray<text:line-break/>Commits: 2<text:line-break/>Joined: <text:span text:style-name="T1">2010-10-20</text:span></text:p>
                </table:table-cell>
                <table:table-cell table:style-name="Table1.A1" office:value-type="string">
                  <text:p text:style-name="Table_20_Contents"><draw:frame draw:style-name="fr2" draw:name="graphics59" text:anchor-type="paragraph" svg:width="0.1354in" svg:height="0.1354in" draw:z-index="57"><draw:image xlink:href="../credits_files/li-bullet-single-dark.png" xlink:type="simple" xlink:show="embed" xlink:actuate="onLoad"/></draw:frame>Marcin eXine M<text:line-break/>Commits: 2<text:line-break/>Joined: <text:span text:style-name="T1">2010-11-02</text:span></text:p>
                </table:table-cell>
                <table:table-cell table:style-name="Table1.A1" office:value-type="string">
                  <text:p text:style-name="Table_20_Contents"><draw:frame draw:style-name="fr2" draw:name="graphics60" text:anchor-type="paragraph" svg:width="0.1354in" svg:height="0.1354in" draw:z-index="58"><draw:image xlink:href="../credits_files/li-bullet-single-dark.png" xlink:type="simple" xlink:show="embed" xlink:actuate="onLoad"/></draw:frame>Makoto Takizawa<text:line-break/>Commits: 1<text:line-break/>Joined: <text:span text:style-name="T1">2010-10-14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61" text:anchor-type="paragraph" svg:width="0.1354in" svg:height="0.1354in" draw:z-index="59"><draw:image xlink:href="../credits_files/li-bullet-single-dark.png" xlink:type="simple" xlink:show="embed" xlink:actuate="onLoad"/></draw:frame>Rubén Jáñez<text:line-break/>Commits: 1<text:line-break/>Joined: <text:span text:style-name="T1">2010-10-11</text:span></text:p>
                </table:table-cell>
                <table:table-cell table:style-name="Table1.A1" office:value-type="string">
                  <text:p text:style-name="Table_20_Contents"><draw:frame draw:style-name="fr2" draw:name="graphics62" text:anchor-type="paragraph" svg:width="0.1354in" svg:height="0.1354in" draw:z-index="60"><draw:image xlink:href="../credits_files/li-bullet-single-dark.png" xlink:type="simple" xlink:show="embed" xlink:actuate="onLoad"/></draw:frame>Michele Ballabio<text:line-break/>Commits: 1<text:line-break/>Joined: <text:span text:style-name="T1">2010-09-30</text:span></text:p>
                </table:table-cell>
                <table:table-cell table:style-name="Table1.A1" office:value-type="string">
                  <text:p text:style-name="Table_20_Contents"><draw:frame draw:style-name="fr2" draw:name="graphics63" text:anchor-type="paragraph" svg:width="0.1354in" svg:height="0.1354in" draw:z-index="61"><draw:image xlink:href="../credits_files/li-bullet-single-dark.png" xlink:type="simple" xlink:show="embed" xlink:actuate="onLoad"/></draw:frame>Tim Retout<text:line-break/>Commits: 1<text:line-break/>Joined: <text:span text:style-name="T1">2010-10-30</text:span></text:p>
                </table:table-cell>
                <table:table-cell table:style-name="Table1.A1" office:value-type="string">
                  <text:p text:style-name="Table_20_Contents"><draw:frame draw:style-name="fr2" draw:name="graphics64" text:anchor-type="paragraph" svg:width="0.1354in" svg:height="0.1354in" draw:z-index="62"><draw:image xlink:href="../credits_files/li-bullet-single-dark.png" xlink:type="simple" xlink:show="embed" xlink:actuate="onLoad"/></draw:frame>Regina Henschel<text:line-break/>Commits: 1<text:line-break/>Joined: <text:span text:style-name="T1">2010-11-04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65" text:anchor-type="paragraph" svg:width="0.1354in" svg:height="0.1354in" draw:z-index="63"><draw:image xlink:href="../credits_files/li-bullet-single-dark.png" xlink:type="simple" xlink:show="embed" xlink:actuate="onLoad"/></draw:frame>Khoem Sokhem<text:line-break/>Commits: 1<text:line-break/>Joined: <text:span text:style-name="T1">2010-10-12</text:span></text:p>
                </table:table-cell>
                <table:table-cell table:style-name="Table1.A1" office:value-type="string">
                  <text:p text:style-name="Table_20_Contents"><draw:frame draw:style-name="fr2" draw:name="graphics66" text:anchor-type="paragraph" svg:width="0.1354in" svg:height="0.1354in" draw:z-index="64"><draw:image xlink:href="../credits_files/li-bullet-single-dark.png" xlink:type="simple" xlink:show="embed" xlink:actuate="onLoad"/></draw:frame>Gheyret Tohti<text:line-break/>Commits: 1<text:line-break/>Joined: <text:span text:style-name="T1">2010-10-18</text:span></text:p>
                </table:table-cell>
                <table:table-cell table:style-name="Table1.A1" office:value-type="string">
                  <text:p text:style-name="Table_20_Contents"><draw:frame draw:style-name="fr2" draw:name="graphics67" text:anchor-type="paragraph" svg:width="0.1354in" svg:height="0.1354in" draw:z-index="65"><draw:image xlink:href="../credits_files/li-bullet-single-dark.png" xlink:type="simple" xlink:show="embed" xlink:actuate="onLoad"/></draw:frame>Antón Méixome<text:line-break/>Commits: 1<text:line-break/>Joined: <text:span text:style-name="T1">2010-10-07</text:span></text:p>
                </table:table-cell>
                <table:table-cell table:style-name="Table1.A1" office:value-type="string">
                  <text:p text:style-name="Table_20_Contents"><draw:frame draw:style-name="fr2" draw:name="graphics68" text:anchor-type="paragraph" svg:width="0.1354in" svg:height="0.1354in" draw:z-index="66"><draw:image xlink:href="../credits_files/li-bullet-single-dark.png" xlink:type="simple" xlink:show="embed" xlink:actuate="onLoad"/></draw:frame>Michael<text:line-break/>Commits: 1<text:line-break/>Joined: <text:span text:style-name="T1">2010-10-04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69" text:anchor-type="paragraph" svg:width="0.1354in" svg:height="0.1354in" draw:z-index="67"><draw:image xlink:href="../credits_files/li-bullet-single-dark.png" xlink:type="simple" xlink:show="embed" xlink:actuate="onLoad"/></draw:frame>Cheng-Chia Tseng<text:line-break/>Commits: 1<text:line-break/>Joined: <text:span text:style-name="T1">2010-10-23</text:span></text:p>
                </table:table-cell>
                <table:table-cell table:style-name="Table1.A1" office:value-type="string">
                  <text:p text:style-name="Table_20_Contents"><draw:frame draw:style-name="fr2" draw:name="graphics70" text:anchor-type="paragraph" svg:width="0.1354in" svg:height="0.1354in" draw:z-index="68"><draw:image xlink:href="../credits_files/li-bullet-single-dark.png" xlink:type="simple" xlink:show="embed" xlink:actuate="onLoad"/></draw:frame>Sophie Gautier<text:line-break/>Commits: 1<text:line-break/>Joined: <text:span text:style-name="T1">2010-10-26</text:span></text:p>
                </table:table-cell>
                <table:table-cell table:style-name="Table1.A1" office:value-type="string">
                  <text:p text:style-name="Table_20_Contents"><draw:frame draw:style-name="fr2" draw:name="graphics71" text:anchor-type="paragraph" svg:width="0.1354in" svg:height="0.1354in" draw:z-index="69"><draw:image xlink:href="../credits_files/li-bullet-single-dark.png" xlink:type="simple" xlink:show="embed" xlink:actuate="onLoad"/></draw:frame>Helen russian<text:line-break/>Commits: 1<text:line-break/>Joined: <text:span text:style-name="T1">2010-10-08</text:span></text:p>
                </table:table-cell>
                <table:table-cell table:style-name="Table1.A1" office:value-type="string">
                  <text:p text:style-name="Table_20_Contents"><draw:frame draw:style-name="fr2" draw:name="graphics72" text:anchor-type="paragraph" svg:width="0.1354in" svg:height="0.1354in" draw:z-index="70"><draw:image xlink:href="../credits_files/li-bullet-single-dark.png" xlink:type="simple" xlink:show="embed" xlink:actuate="onLoad"/></draw:frame>Gerald Geib<text:line-break/>Commits: 1<text:line-break/>Joined: <text:span text:style-name="T1">2010-10-23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73" text:anchor-type="paragraph" svg:width="0.1354in" svg:height="0.1354in" draw:z-index="71"><draw:image xlink:href="../credits_files/li-bullet-single-dark.png" xlink:type="simple" xlink:show="embed" xlink:actuate="onLoad"/></draw:frame>Dwayne Bailey<text:line-break/>Commits: 1<text:line-break/>Joined: <text:span text:style-name="T1">2010-11-03</text:span></text:p>
                </table:table-cell>
                <table:table-cell table:style-name="Table1.A1" office:value-type="string">
                  <text:p text:style-name="Table_20_Contents"><draw:frame draw:style-name="fr2" draw:name="graphics74" text:anchor-type="paragraph" svg:width="0.1354in" svg:height="0.1354in" draw:z-index="72"><draw:image xlink:href="../credits_files/li-bullet-single-dark.png" xlink:type="simple" xlink:show="embed" xlink:actuate="onLoad"/></draw:frame>Santiago Alessandri<text:line-break/>Commits: 1<text:line-break/>Joined: <text:span text:style-name="T1">2010-11-11</text:span></text:p>
                </table:table-cell>
                <table:table-cell table:style-name="Table1.A1" office:value-type="string">
                  <text:p text:style-name="Table_20_Contents"><draw:frame draw:style-name="fr2" draw:name="graphics75" text:anchor-type="paragraph" svg:width="0.1354in" svg:height="0.1354in" draw:z-index="73"><draw:image xlink:href="../credits_files/li-bullet-single-dark.png" xlink:type="simple" xlink:show="embed" xlink:actuate="onLoad"/></draw:frame>Santiago Bosio<text:line-break/>Commits: 1<text:line-break/>Joined: <text:span text:style-name="T1">2010-10-21</text:span></text:p>
                </table:table-cell>
                <table:table-cell table:style-name="Table1.A1" office:value-type="string">
                  <text:p text:style-name="Table_20_Contents"><draw:frame draw:style-name="fr2" draw:name="graphics76" text:anchor-type="paragraph" svg:width="0.1354in" svg:height="0.1354in" draw:z-index="74"><draw:image xlink:href="../credits_files/li-bullet-single-dark.png" xlink:type="simple" xlink:show="embed" xlink:actuate="onLoad"/></draw:frame>Alexandre Fournier<text:line-break/>Commits: 1<text:line-break/>Joined: <text:span text:style-name="T1">2010-11-06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77" text:anchor-type="paragraph" svg:width="0.1354in" svg:height="0.1354in" draw:z-index="75"><draw:image xlink:href="../credits_files/li-bullet-single-dark.png" xlink:type="simple" xlink:show="embed" xlink:actuate="onLoad"/></draw:frame>Dean Lee<text:line-break/>Commits: 1<text:line-break/>Joined: <text:span text:style-name="T1">2010-10-31</text:span></text:p>
                </table:table-cell>
                <table:table-cell table:style-name="Table1.A1" office:value-type="string">
                  <text:p text:style-name="Table_20_Contents"><draw:frame draw:style-name="fr2" draw:name="graphics78" text:anchor-type="paragraph" svg:width="0.1354in" svg:height="0.1354in" draw:z-index="76"><draw:image xlink:href="../credits_files/li-bullet-single-dark.png" xlink:type="simple" xlink:show="embed" xlink:actuate="onLoad"/></draw:frame>Santiago Alessandri<text:line-break/>Commits: 1<text:line-break/>Joined: <text:span text:style-name="T1">2010-11-11</text:span></text:p>
                </table:table-cell>
                <table:table-cell table:style-name="Table1.A1" office:value-type="string">
                  <text:p text:style-name="Table_20_Contents"><draw:frame draw:style-name="fr2" draw:name="graphics79" text:anchor-type="paragraph" svg:width="0.1354in" svg:height="0.1354in" draw:z-index="77"><draw:image xlink:href="../credits_files/li-bullet-single-dark.png" xlink:type="simple" xlink:show="embed" xlink:actuate="onLoad"/></draw:frame>Bartosz Kosiorek<text:line-break/>Commits: 1<text:line-break/>Joined: <text:span text:style-name="T1">2010-09-30</text:span></text:p>
                </table:table-cell>
                <table:table-cell table:style-name="Table1.A1" office:value-type="string">
                  <text:p text:style-name="Table_20_Contents"><draw:frame draw:style-name="fr2" draw:name="graphics80" text:anchor-type="paragraph" svg:width="0.1354in" svg:height="0.1354in" draw:z-index="78"><draw:image xlink:href="../credits_files/li-bullet-single-dark.png" xlink:type="simple" xlink:show="embed" xlink:actuate="onLoad"/></draw:frame>Jeongkyu Kim<text:line-break/>Commits: 1<text:line-break/>Joined: <text:span text:style-name="T1">2010-10-28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81" text:anchor-type="paragraph" svg:width="0.1354in" svg:height="0.1354in" draw:z-index="79"><draw:image xlink:href="../credits_files/li-bullet-single-dark.png" xlink:type="simple" xlink:show="embed" xlink:actuate="onLoad"/></draw:frame>Neil Stalker<text:line-break/>Commits: 1<text:line-break/>Joined: <text:span text:style-name="T1">2010-10-02</text:span></text:p>
                </table:table-cell>
                <table:table-cell table:style-name="Table1.A1" office:value-type="string">
                  <text:p text:style-name="Table_20_Contents"><draw:frame draw:style-name="fr2" draw:name="graphics82" text:anchor-type="paragraph" svg:width="0.1354in" svg:height="0.1354in" draw:z-index="80"><draw:image xlink:href="../credits_files/li-bullet-single-dark.png" xlink:type="simple" xlink:show="embed" xlink:actuate="onLoad"/></draw:frame>Wolfgang Silbermayr<text:line-break/>Commits: 1<text:line-break/>Joined: <text:span text:style-name="T1">2010-10-21</text:span></text:p>
                </table:table-cell>
                <table:table-cell table:style-name="Table1.A1" office:value-type="string">
                  <text:p text:style-name="Table_20_Contents"><draw:frame draw:style-name="fr2" draw:name="graphics83" text:anchor-type="paragraph" svg:width="0.1354in" svg:height="0.1354in" draw:z-index="81"><draw:image xlink:href="../credits_files/li-bullet-single-dark.png" xlink:type="simple" xlink:show="embed" xlink:actuate="onLoad"/></draw:frame>Carles Ferrando Garcia<text:line-break/>Commits: 1<text:line-break/>Joined: <text:span text:style-name="T1">2010-10-24</text:span></text:p>
                </table:table-cell>
                <table:table-cell table:style-name="Table1.A1" office:value-type="string">
                  <text:p text:style-name="Table_20_Contents"><draw:frame draw:style-name="fr2" draw:name="graphics84" text:anchor-type="paragraph" svg:width="0.1354in" svg:height="0.1354in" draw:z-index="82"><draw:image xlink:href="../credits_files/li-bullet-single-dark.png" xlink:type="simple" xlink:show="embed" xlink:actuate="onLoad"/></draw:frame>Israt Jahan<text:line-break/>Commits: 1<text:line-break/>Joined: <text:span text:style-name="T1">2010-10-12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85" text:anchor-type="paragraph" svg:width="0.1354in" svg:height="0.1354in" draw:z-index="83"><draw:image xlink:href="../credits_files/li-bullet-single-dark.png" xlink:type="simple" xlink:show="embed" xlink:actuate="onLoad"/></draw:frame>Evertjan Garretsen<text:line-break/>Commits: 1<text:line-break/>Joined: <text:span text:style-name="T1">2010-10-04</text:span></text:p>
                </table:table-cell>
                <table:table-cell table:style-name="Table1.A1" office:value-type="string">
                  <text:p text:style-name="Table_20_Contents"><draw:frame draw:style-name="fr2" draw:name="graphics86" text:anchor-type="paragraph" svg:width="0.1354in" svg:height="0.1354in" draw:z-index="84"><draw:image xlink:href="../credits_files/li-bullet-single-dark.png" xlink:type="simple" xlink:show="embed" xlink:actuate="onLoad"/></draw:frame>Maxim Dziumanenko<text:line-break/>Commits: 1<text:line-break/>Joined: <text:span text:style-name="T1">2010-10-15</text:span></text:p>
                </table:table-cell>
                <table:table-cell table:style-name="Table1.A1" office:value-type="string">
                  <text:p text:style-name="Table_20_Contents"><draw:frame draw:style-name="fr2" draw:name="graphics87" text:anchor-type="paragraph" svg:width="0.1354in" svg:height="0.1354in" draw:z-index="85"><draw:image xlink:href="../credits_files/li-bullet-single-dark.png" xlink:type="simple" xlink:show="embed" xlink:actuate="onLoad"/></draw:frame>krishnan parthasarathi<text:line-break/>Commits: 1<text:line-break/>Joined: <text:span text:style-name="T1">2010-10-07</text:span></text:p>
                </table:table-cell>
                <table:table-cell table:style-name="Table1.A1" office:value-type="string">
                  <text:p text:style-name="Table_20_Contents"><draw:frame draw:style-name="fr2" draw:name="graphics88" text:anchor-type="paragraph" svg:width="0.1354in" svg:height="0.1354in" draw:z-index="86"><draw:image xlink:href="../credits_files/li-bullet-single-dark.png" xlink:type="simple" xlink:show="embed" xlink:actuate="onLoad"/></draw:frame>Kalman Kemenczy<text:line-break/>Commits: 1<text:line-break/>Joined: <text:span text:style-name="T1">2010-10-28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89" text:anchor-type="paragraph" svg:width="0.1354in" svg:height="0.1354in" draw:z-index="87"><draw:image xlink:href="../credits_files/li-bullet-single-dark.png" xlink:type="simple" xlink:show="embed" xlink:actuate="onLoad"/></draw:frame>Xuacu Saturio<text:line-break/>Commits: 1<text:line-break/>Joined: <text:span text:style-name="T1">2010-10-18</text:span></text:p>
                </table:table-cell>
                <table:table-cell table:style-name="Table1.A1" office:value-type="string">
                  <text:p text:style-name="Table_20_Contents"><draw:frame draw:style-name="fr2" draw:name="graphics90" text:anchor-type="paragraph" svg:width="0.1354in" svg:height="0.1354in" draw:z-index="88"><draw:image xlink:href="../credits_files/li-bullet-single-dark.png" xlink:type="simple" xlink:show="embed" xlink:actuate="onLoad"/></draw:frame>Adrià Cereto Massagué<text:line-break/>Commits: 1<text:line-break/>Joined: <text:span text:style-name="T1">2010-10-26</text:span></text:p>
                </table:table-cell>
                <table:table-cell table:style-name="Table1.A1" office:value-type="string">
                  <text:p text:style-name="Table_20_Contents"><draw:frame draw:style-name="fr2" draw:name="graphics91" text:anchor-type="paragraph" svg:width="0.1354in" svg:height="0.1354in" draw:z-index="89"><draw:image xlink:href="../credits_files/li-bullet-single-dark.png" xlink:type="simple" xlink:show="embed" xlink:actuate="onLoad"/></draw:frame>A S Alam<text:line-break/>Commits: 1<text:line-break/>Joined: <text:span text:style-name="T1">2010-11-07</text:span></text:p>
                </table:table-cell>
                <table:table-cell table:style-name="Table1.A1" office:value-type="string">
                  <text:p text:style-name="Table_20_Contents"><draw:frame draw:style-name="fr2" draw:name="graphics92" text:anchor-type="paragraph" svg:width="0.1354in" svg:height="0.1354in" draw:z-index="90"><draw:image xlink:href="../credits_files/li-bullet-single-dark.png" xlink:type="simple" xlink:show="embed" xlink:actuate="onLoad"/></draw:frame>Seung Soo, Ha<text:line-break/>Commits: 1<text:line-break/>Joined: <text:span text:style-name="T1">2010-10-02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93" text:anchor-type="paragraph" svg:width="0.1354in" svg:height="0.1354in" draw:z-index="91"><draw:image xlink:href="../credits_files/li-bullet-single-dark.png" xlink:type="simple" xlink:show="embed" xlink:actuate="onLoad"/></draw:frame>NeilBrown<text:line-break/>Commits: 1<text:line-break/>Joined: <text:span text:style-name="T1">2010-09-28</text:span></text:p>
                </table:table-cell>
                <table:table-cell table:style-name="Table1.A1" office:value-type="string">
                  <text:p text:style-name="Table_20_Contents"><draw:frame draw:style-name="fr2" draw:name="graphics94" text:anchor-type="paragraph" svg:width="0.1354in" svg:height="0.1354in" draw:z-index="92"><draw:image xlink:href="../credits_files/li-bullet-single-dark.png" xlink:type="simple" xlink:show="embed" xlink:actuate="onLoad"/></draw:frame>Alexandr N. Zamaraev<text:line-break/>Commits: 1<text:line-break/>Joined: <text:span text:style-name="T1">2010-10-01</text:span></text:p>
                </table:table-cell>
                <table:table-cell table:style-name="Table1.A1" office:value-type="string">
                  <text:p text:style-name="Table_20_Contents"><draw:frame draw:style-name="fr2" draw:name="graphics95" text:anchor-type="paragraph" svg:width="0.1354in" svg:height="0.1354in" draw:z-index="93"><draw:image xlink:href="../credits_files/li-bullet-single-dark.png" xlink:type="simple" xlink:show="embed" xlink:actuate="onLoad"/></draw:frame>Cor Nouws<text:line-break/>Commits: 1<text:line-break/>Joined: <text:span text:style-name="T1">2010-10-27</text:span></text:p>
                </table:table-cell>
                <table:table-cell table:style-name="Table1.A1" office:value-type="string">
                  <text:p text:style-name="Table_20_Contents"><draw:frame draw:style-name="fr2" draw:name="graphics96" text:anchor-type="paragraph" svg:width="0.1354in" svg:height="0.1354in" draw:z-index="94"><draw:image xlink:href="../credits_files/li-bullet-single-dark.png" xlink:type="simple" xlink:show="embed" xlink:actuate="onLoad"/></draw:frame>Trevor Murphy<text:line-break/>Commits: 1<text:line-break/>Joined: <text:span text:style-name="T1">2010-10-20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97" text:anchor-type="paragraph" svg:width="0.1354in" svg:height="0.1354in" draw:z-index="95"><draw:image xlink:href="../credits_files/li-bullet-single-dark.png" xlink:type="simple" xlink:show="embed" xlink:actuate="onLoad"/></draw:frame>Hristo Hristov<text:line-break/>Commits: 1<text:line-break/>Joined: <text:span text:style-name="T1">2010-10-21</text:span></text:p>
                </table:table-cell>
                <table:table-cell table:style-name="Table1.A1" office:value-type="string">
                  <text:p text:style-name="Table_20_Contents"><draw:frame draw:style-name="fr2" draw:name="graphics98" text:anchor-type="paragraph" svg:width="0.1354in" svg:height="0.1354in" draw:z-index="96"><draw:image xlink:href="../credits_files/li-bullet-single-dark.png" xlink:type="simple" xlink:show="embed" xlink:actuate="onLoad"/></draw:frame>Nick Savage<text:line-break/>Commits: 1<text:line-break/>Joined: <text:span text:style-name="T1">2010-10-01</text:span></text:p>
                </table:table-cell>
                <table:table-cell table:style-name="Table1.A1" office:value-type="string">
                  <text:p text:style-name="Table_20_Contents"><draw:frame draw:style-name="fr2" draw:name="graphics99" text:anchor-type="paragraph" svg:width="0.1354in" svg:height="0.1354in" draw:z-index="97"><draw:image xlink:href="../credits_files/li-bullet-single-dark.png" xlink:type="simple" xlink:show="embed" xlink:actuate="onLoad"/></draw:frame>Denis Lackovic<text:line-break/>Commits: 1<text:line-break/>Joined: <text:span text:style-name="T1">2010-10-05</text:span></text:p>
                </table:table-cell>
                <table:table-cell table:style-name="Table1.A1" office:value-type="string">
                  <text:p text:style-name="Table_20_Contents"><draw:frame draw:style-name="fr2" draw:name="graphics100" text:anchor-type="paragraph" svg:width="0.1354in" svg:height="0.1354in" draw:z-index="98"><draw:image xlink:href="../credits_files/li-bullet-single-dark.png" xlink:type="simple" xlink:show="embed" xlink:actuate="onLoad"/></draw:frame>Sveinn í Felli<text:line-break/>Commits: 1<text:line-break/>Joined: <text:span text:style-name="T1">2010-10-07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101" text:anchor-type="paragraph" svg:width="0.1354in" svg:height="0.1354in" draw:z-index="99"><draw:image xlink:href="../credits_files/li-bullet-single-dark.png" xlink:type="simple" xlink:show="embed" xlink:actuate="onLoad"/></draw:frame>William Briand<text:line-break/>Commits: 1<text:line-break/>Joined: <text:span text:style-name="T1">2010-10-04</text:span></text:p>
                </table:table-cell>
                <table:table-cell table:style-name="Table1.A1" office:value-type="string">
                  <text:p text:style-name="Table_20_Contents"><draw:frame draw:style-name="fr2" draw:name="graphics102" text:anchor-type="paragraph" svg:width="0.1354in" svg:height="0.1354in" draw:z-index="100"><draw:image xlink:href="../credits_files/li-bullet-single-dark.png" xlink:type="simple" xlink:show="embed" xlink:actuate="onLoad"/></draw:frame>Yifan Jiang<text:line-break/>Commits: 1<text:line-break/>Joined: <text:span text:style-name="T1">2010-11-08</text:span></text:p>
                </table:table-cell>
                <table:table-cell table:style-name="Table1.A1" office:value-type="string">
                  <text:p text:style-name="Table_20_Contents"><draw:frame draw:style-name="fr2" draw:name="graphics103" text:anchor-type="paragraph" svg:width="0.1354in" svg:height="0.1354in" draw:z-index="101"><draw:image xlink:href="../credits_files/li-bullet-single-dark.png" xlink:type="simple" xlink:show="embed" xlink:actuate="onLoad"/></draw:frame>Korvigelloù an Drouizig<text:line-break/>Commits: 1<text:line-break/>Joined: <text:span text:style-name="T1">2010-11-02</text:span></text:p>
                </table:table-cell>
                <table:table-cell table:style-name="Table1.A1" office:value-type="string">
                  <text:p text:style-name="Table_20_Contents"><draw:frame draw:style-name="fr2" draw:name="graphics104" text:anchor-type="paragraph" svg:width="0.1354in" svg:height="0.1354in" draw:z-index="102"><draw:image xlink:href="../credits_files/li-bullet-single-dark.png" xlink:type="simple" xlink:show="embed" xlink:actuate="onLoad"/></draw:frame>Doroshenko Alexey<text:line-break/>Commits: 1<text:line-break/>Joined: <text:span text:style-name="T1">2010-10-16</text:span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2" draw:name="graphics105" text:anchor-type="paragraph" svg:width="0.1354in" svg:height="0.1354in" draw:z-index="103"><draw:image xlink:href="../credits_files/li-bullet-single-dark.png" xlink:type="simple" xlink:show="embed" xlink:actuate="onLoad"/></draw:frame>Jesse Adelman<text:line-break/>Commits: 1<text:line-break/>Joined: <text:span text:style-name="T1">2010-10-13</text:span></text:p>
                </table:table-cell>
                <table:table-cell table:style-name="Table1.A1" office:value-type="string">
                  <text:p text:style-name="Table_20_Contents"><draw:frame draw:style-name="fr2" draw:name="graphics106" text:anchor-type="paragraph" svg:width="0.1354in" svg:height="0.1354in" draw:z-index="104"><draw:image xlink:href="../credits_files/li-bullet-single-dark.png" xlink:type="simple" xlink:show="embed" xlink:actuate="onLoad"/></draw:frame>Kevin Scannell<text:line-break/>Commits: 1<text:line-break/>Joined: <text:span text:style-name="T1">2010-10-25</text:span></text:p>
                </table:table-cell>
                <table:table-cell table:style-name="Table1.C40" table:number-columns-spanned="2" office:value-type="string">
                  <text:p text:style-name="P2"/>
                </table:table-cell>
                <table:covered-table-cell/>
              </table:table-row>
            </table:table>
            <text:h text:style-name="Heading_20_3" text:outline-level="3">Developers not committing code since 2010-09-28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Contents">Vladimir Glazunov<text:line-break/>Commits: 29520<text:line-break/>Joined: 2000-12-04</text:p>
                </table:table-cell>
                <table:table-cell table:style-name="Table2.A1" office:value-type="string">
                  <text:p text:style-name="Table_20_Contents">Hans-Joachim Lankenau<text:line-break/>Commits: 2817<text:line-break/>Joined: 2000-09-19</text:p>
                </table:table-cell>
                <table:table-cell table:style-name="Table2.A1" office:value-type="string">
                  <text:p text:style-name="Table_20_Contents">Oliver Specht<text:line-break/>Commits: 2303<text:line-break/>Joined: 2000-09-21</text:p>
                </table:table-cell>
                <table:table-cell table:style-name="Table2.A1" office:value-type="string">
                  <text:p text:style-name="Table_20_Contents">Mathias Bauer<text:line-break/>Commits: 2020<text:line-break/>Joined: 2000-09-20</text:p>
                </table:table-cell>
              </table:table-row>
              <table:table-row>
                <table:table-cell table:style-name="Table2.A1" office:value-type="string">
                  <text:p text:style-name="Table_20_Contents">Christian Lippka<text:line-break/>Commits: 1705<text:line-break/>Joined: 2000-09-25</text:p>
                </table:table-cell>
                <table:table-cell table:style-name="Table2.A1" office:value-type="string">
                  <text:p text:style-name="Table_20_Contents">Sascha Ballach<text:line-break/>Commits: 1223<text:line-break/>Joined: 2000-09-22</text:p>
                </table:table-cell>
                <table:table-cell table:style-name="Table2.A1" office:value-type="string">
                  <text:p text:style-name="Table_20_Contents">Pascal Junck<text:line-break/>Commits: 1062<text:line-break/>Joined: 2004-10-22</text:p>
                </table:table-cell>
                <table:table-cell table:style-name="Table2.A1" office:value-type="string">
                  <text:p text:style-name="Table_20_Contents">jp<text:line-break/>Commits: 1037<text:line-break/>Joined: 2000-09-25</text:p>
                </table:table-cell>
              </table:table-row>
              <table:table-row>
                <table:table-cell table:style-name="Table2.A1" office:value-type="string">
                  <text:p text:style-name="Table_20_Contents">Kai Ahrens<text:line-break/>Commits: 812<text:line-break/>Joined: 2000-09-21</text:p>
                </table:table-cell>
                <table:table-cell table:style-name="Table2.A1" office:value-type="string">
                  <text:p text:style-name="Table_20_Contents">Sven Jacobi<text:line-break/>Commits: 784<text:line-break/>Joined: 2000-09-21</text:p>
                </table:table-cell>
                <table:table-cell table:style-name="Table2.A1" office:value-type="string">
                  <text:p text:style-name="Table_20_Contents">Malte Timmermann [mt]<text:line-break/>Commits: 781<text:line-break/>Joined: 2000-10-10</text:p>
                </table:table-cell>
                <table:table-cell table:style-name="Table2.A1" office:value-type="string">
                  <text:p text:style-name="Table_20_Contents">Eike Rathke [er]<text:line-break/>Commits: 763<text:line-break/>Joined: 2000-10-11</text:p>
                </table:table-cell>
              </table:table-row>
              <table:table-row>
                <table:table-cell table:style-name="Table2.A1" office:value-type="string">
                  <text:p text:style-name="Table_20_Contents">Peter Burow<text:line-break/>Commits: 729<text:line-break/>Joined: 2000-09-20</text:p>
                </table:table-cell>
                <table:table-cell table:style-name="Table2.A1" office:value-type="string">
                  <text:p text:style-name="Table_20_Contents">Sander Vesik<text:line-break/>Commits: 695<text:line-break/>Joined: 2000-10-11</text:p>
                </table:table-cell>
                <table:table-cell table:style-name="Table2.A1" office:value-type="string">
                  <text:p text:style-name="Table_20_Contents">Armin Weiss<text:line-break/>Commits: 694<text:line-break/>Joined: 2000-09-25</text:p>
                </table:table-cell>
                <table:table-cell table:style-name="Table2.A1" office:value-type="string">
                  <text:p text:style-name="Table_20_Contents">Henning Brinkmann<text:line-break/>Commits: 677<text:line-break/>Joined: 2002-08-14</text:p>
                </table:table-cell>
              </table:table-row>
              <table:table-row>
                <table:table-cell table:style-name="Table2.A1" office:value-type="string">
                  <text:p text:style-name="Table_20_Contents">Michael Brauer<text:line-break/>Commits: 648<text:line-break/>Joined: 2000-09-21</text:p>
                </table:table-cell>
                <table:table-cell table:style-name="Table2.A1" office:value-type="string">
                  <text:p text:style-name="Table_20_Contents">Daniel Vogelheim<text:line-break/>Commits: 615<text:line-break/>Joined: 2000-09-27</text:p>
                </table:table-cell>
                <table:table-cell table:style-name="Table2.A1" office:value-type="string">
                  <text:p text:style-name="Table_20_Contents">Kai Sommerfeld<text:line-break/>Commits: 606<text:line-break/>Joined: 2000-10-10</text:p>
                </table:table-cell>
                <table:table-cell table:style-name="Table2.A1" office:value-type="string">
                  <text:p text:style-name="Table_20_Contents">Mikhail Voytenko<text:line-break/>Commits: 585<text:line-break/>Joined: 2001-01-16</text:p>
                </table:table-cell>
              </table:table-row>
              <table:table-row>
                <table:table-cell table:style-name="Table2.A1" office:value-type="string">
                  <text:p text:style-name="Table_20_Contents">Daniel Boelzle<text:line-break/>Commits: 578<text:line-break/>Joined: 2000-09-21</text:p>
                </table:table-cell>
                <table:table-cell table:style-name="Table2.A1" office:value-type="string">
                  <text:p text:style-name="Table_20_Contents">Carsten Driesner<text:line-break/>Commits: 568<text:line-break/>Joined: 2000-10-06</text:p>
                </table:table-cell>
                <table:table-cell table:style-name="Table2.A1" office:value-type="string">
                  <text:p text:style-name="Table_20_Contents">Andreas Schlüns<text:line-break/>Commits: 542<text:line-break/>Joined: 2000-09-26</text:p>
                </table:table-cell>
                <table:table-cell table:style-name="Table2.A1" office:value-type="string">
                  <text:p text:style-name="Table_20_Contents">Frank Meies<text:line-break/>Commits: 536<text:line-break/>Joined: 2001-04-03</text:p>
                </table:table-cell>
              </table:table-row>
              <table:table-row>
                <table:table-cell table:style-name="Table2.A1" office:value-type="string">
                  <text:p text:style-name="Table_20_Contents">Thomas Benisch<text:line-break/>Commits: 506<text:line-break/>Joined: 2000-10-23</text:p>
                </table:table-cell>
                <table:table-cell table:style-name="Table2.A1" office:value-type="string">
                  <text:p text:style-name="Table_20_Contents">Andreas Martens<text:line-break/>Commits: 492<text:line-break/>Joined: 2000-09-22</text:p>
                </table:table-cell>
                <table:table-cell table:style-name="Table2.A1" office:value-type="string">
                  <text:p text:style-name="Table_20_Contents">Ingrid Halama<text:line-break/>Commits: 482<text:line-break/>Joined: 2001-01-19</text:p>
                </table:table-cell>
                <table:table-cell table:style-name="Table2.A1" office:value-type="string">
                  <text:p text:style-name="Table_20_Contents">Jörg Barfurth<text:line-break/>Commits: 474<text:line-break/>Joined: 2000-11-07</text:p>
                </table:table-cell>
              </table:table-row>
              <table:table-row>
                <table:table-cell table:style-name="Table2.A1" office:value-type="string">
                  <text:p text:style-name="Table_20_Contents">Nils Fuhrmann<text:line-break/>Commits: 473<text:line-break/>Joined: 2000-09-25</text:p>
                </table:table-cell>
                <table:table-cell table:style-name="Table2.A1" office:value-type="string">
                  <text:p text:style-name="Table_20_Contents">Björn Milcke<text:line-break/>Commits: 470<text:line-break/>Joined: 2000-09-22</text:p>
                </table:table-cell>
                <table:table-cell table:style-name="Table2.A1" office:value-type="string">
                  <text:p text:style-name="Table_20_Contents">Andre Fischer<text:line-break/>Commits: 468<text:line-break/>Joined: 2001-02-06</text:p>
                </table:table-cell>
                <table:table-cell table:style-name="Table2.A1" office:value-type="string">
                  <text:p text:style-name="Table_20_Contents">Stephan Schäfer<text:line-break/>Commits: 447<text:line-break/>Joined: 2001-01-29</text:p>
                </table:table-cell>
              </table:table-row>
              <table:table-row>
                <table:table-cell table:style-name="Table2.A1" office:value-type="string">
                  <text:p text:style-name="Table_20_Contents">Andreas Bregas<text:line-break/>Commits: 418<text:line-break/>Joined: 2000-09-25</text:p>
                </table:table-cell>
                <table:table-cell table:style-name="Table2.A1" office:value-type="string">
                  <text:p text:style-name="Table_20_Contents">Jörg Budischewski<text:line-break/>Commits: 407<text:line-break/>Joined: 2000-09-28</text:p>
                </table:table-cell>
                <table:table-cell table:style-name="Table2.A1" office:value-type="string">
                  <text:p text:style-name="Table_20_Contents">Martin Hollmichel<text:line-break/>Commits: 371<text:line-break/>Joined: 2000-09-19</text:p>
                </table:table-cell>
                <table:table-cell table:style-name="Table2.A1" office:value-type="string">
                  <text:p text:style-name="Table_20_Contents">Tino Rachui<text:line-break/>Commits: 364<text:line-break/>Joined: 2000-09-25</text:p>
                </table:table-cell>
              </table:table-row>
              <table:table-row>
                <table:table-cell table:style-name="Table2.A1" office:value-type="string">
                  <text:p text:style-name="Table_20_Contents">Dirk Voelzke<text:line-break/>Commits: 363<text:line-break/>Joined: 2000-11-27</text:p>
                </table:table-cell>
                <table:table-cell table:style-name="Table2.A1" office:value-type="string">
                  <text:p text:style-name="Table_20_Contents">Behrend Cornelius<text:line-break/>Commits: 357<text:line-break/>Joined: 2000-09-26</text:p>
                </table:table-cell>
                <table:table-cell table:style-name="Table2.A1" office:value-type="string">
                  <text:p text:style-name="Table_20_Contents">gt<text:line-break/>Commits: 351<text:line-break/>Joined: 2000-09-22</text:p>
                </table:table-cell>
                <table:table-cell table:style-name="Table2.A1" office:value-type="string">
                  <text:p text:style-name="Table_20_Contents">Patrick Luby<text:line-break/>Commits: 334<text:line-break/>Joined: 2000-09-21</text:p>
                </table:table-cell>
              </table:table-row>
              <table:table-row>
                <table:table-cell table:style-name="Table2.A1" office:value-type="string">
                  <text:p text:style-name="Table_20_Contents">Martin Kretzschmar<text:line-break/>Commits: 309<text:line-break/>Joined: 2003-07-29</text:p>
                </table:table-cell>
                <table:table-cell table:style-name="Table2.A1" office:value-type="string">
                  <text:p text:style-name="Table_20_Contents">Oliver Braun<text:line-break/>Commits: 271<text:line-break/>Joined: 2000-09-22</text:p>
                </table:table-cell>
                <table:table-cell table:style-name="Table2.A1" office:value-type="string">
                  <text:p text:style-name="Table_20_Contents">th<text:line-break/>Commits: 270<text:line-break/>Joined: 2000-10-27</text:p>
                </table:table-cell>
                <table:table-cell table:style-name="Table2.A1" office:value-type="string">
                  <text:p text:style-name="Table_20_Contents">Hennes Rohling<text:line-break/>Commits: 253<text:line-break/>Joined: 2000-09-27</text:p>
                </table:table-cell>
              </table:table-row>
              <table:table-row>
                <table:table-cell table:style-name="Table2.A1" office:value-type="string">
                  <text:p text:style-name="Table_20_Contents">Jiao Jianhua<text:line-break/>Commits: 250<text:line-break/>Joined: 2006-05-18</text:p>
                </table:table-cell>
                <table:table-cell table:style-name="Table2.A1" office:value-type="string">
                  <text:p text:style-name="Table_20_Contents">Dieter Loeschky<text:line-break/>Commits: 233<text:line-break/>Joined: 2000-09-20</text:p>
                </table:table-cell>
                <table:table-cell table:style-name="Table2.A1" office:value-type="string">
                  <text:p text:style-name="Table_20_Contents">Kay Ramme<text:line-break/>Commits: 230<text:line-break/>Joined: 2000-09-27</text:p>
                </table:table-cell>
                <table:table-cell table:style-name="Table2.A1" office:value-type="string">
                  <text:p text:style-name="Table_20_Contents">Andreas Bille<text:line-break/>Commits: 228<text:line-break/>Joined: 2000-10-09</text:p>
                </table:table-cell>
              </table:table-row>
              <table:table-row>
                <table:table-cell table:style-name="Table2.A1" office:value-type="string">
                  <text:p text:style-name="Table_20_Contents">Michael Hönnig<text:line-break/>Commits: 211<text:line-break/>Joined: 2000-10-23</text:p>
                </table:table-cell>
                <table:table-cell table:style-name="Table2.A1" office:value-type="string">
                  <text:p text:style-name="Table_20_Contents">Jan Nieuwenhuizen<text:line-break/>Commits: 182<text:line-break/>Joined: 2007-11-28</text:p>
                </table:table-cell>
                <table:table-cell table:style-name="Table2.A1" office:value-type="string">
                  <text:p text:style-name="Table_20_Contents">Christof Pintaske<text:line-break/>Commits: 181<text:line-break/>Joined: 2000-09-26</text:p>
                </table:table-cell>
                <table:table-cell table:style-name="Table2.A1" office:value-type="string">
                  <text:p text:style-name="Table_20_Contents">Stephan Wunderlich<text:line-break/>Commits: 179<text:line-break/>Joined: 2002-02-26</text:p>
                </table:table-cell>
              </table:table-row>
              <table:table-row>
                <table:table-cell table:style-name="Table2.A1" office:value-type="string">
                  <text:p text:style-name="Table_20_Contents">Lars Langhans<text:line-break/>Commits: 175<text:line-break/>Joined: 2000-09-22</text:p>
                </table:table-cell>
                <table:table-cell table:style-name="Table2.A1" office:value-type="string">
                  <text:p text:style-name="Table_20_Contents">Armin Le Grand<text:line-break/>Commits: 156<text:line-break/>Joined: 2009-09-15</text:p>
                </table:table-cell>
                <table:table-cell table:style-name="Table2.A1" office:value-type="string">
                  <text:p text:style-name="Table_20_Contents">Dirk Grobler<text:line-break/>Commits: 147<text:line-break/>Joined: 2000-09-20</text:p>
                </table:table-cell>
                <table:table-cell table:style-name="Table2.A1" office:value-type="string">
                  <text:p text:style-name="Table_20_Contents">Tom Verbeek<text:line-break/>Commits: 144<text:line-break/>Joined: 2000-09-29</text:p>
                </table:table-cell>
              </table:table-row>
              <table:table-row>
                <table:table-cell table:style-name="Table2.A1" office:value-type="string">
                  <text:p text:style-name="Table_20_Contents">Karl Hong<text:line-break/>Commits: 137<text:line-break/>Joined: 2002-02-21</text:p>
                </table:table-cell>
                <table:table-cell table:style-name="Table2.A1" office:value-type="string">
                  <text:p text:style-name="Table_20_Contents">Tomas O'Connor<text:line-break/>Commits: 135<text:line-break/>Joined: 2002-03-04</text:p>
                </table:table-cell>
                <table:table-cell table:style-name="Table2.A1" office:value-type="string">
                  <text:p text:style-name="Table_20_Contents">Gregor Hartmann<text:line-break/>Commits: 127<text:line-break/>Joined: 2000-10-12</text:p>
                </table:table-cell>
                <table:table-cell table:style-name="Table2.A1" office:value-type="string">
                  <text:p text:style-name="Table_20_Contents">Duncan Foster<text:line-break/>Commits: 125<text:line-break/>Joined: 2002-09-19</text:p>
                </table:table-cell>
              </table:table-row>
              <table:table-row>
                <table:table-cell table:style-name="Table2.A1" office:value-type="string">
                  <text:p text:style-name="Table_20_Contents">Matthias Huetsch<text:line-break/>Commits: 121<text:line-break/>Joined: 2000-09-28</text:p>
                </table:table-cell>
                <table:table-cell table:style-name="Table2.A1" office:value-type="string">
                  <text:p text:style-name="Table_20_Contents">Martin Maher<text:line-break/>Commits: 100<text:line-break/>Joined: 2000-09-29</text:p>
                </table:table-cell>
                <table:table-cell table:style-name="Table2.A1" office:value-type="string">
                  <text:p text:style-name="Table_20_Contents">Matthias Klose<text:line-break/>Commits: 96<text:line-break/>Joined: 2006-02-24</text:p>
                </table:table-cell>
                <table:table-cell table:style-name="Table2.A1" office:value-type="string">
                  <text:p text:style-name="Table_20_Contents">Takashi Ono<text:line-break/>Commits: 95<text:line-break/>Joined: 2009-12-10</text:p>
                </table:table-cell>
              </table:table-row>
              <table:table-row>
                <table:table-cell table:style-name="Table2.A1" office:value-type="string">
                  <text:p text:style-name="Table_20_Contents">Aidan Butler<text:line-break/>Commits: 92<text:line-break/>Joined: 2002-03-22</text:p>
                </table:table-cell>
                <table:table-cell table:style-name="Table2.A1" office:value-type="string">
                  <text:p text:style-name="Table_20_Contents">Dan Williams<text:line-break/>Commits: 89<text:line-break/>Joined: 2003-10-30</text:p>
                </table:table-cell>
                <table:table-cell table:style-name="Table2.A1" office:value-type="string">
                  <text:p text:style-name="Table_20_Contents">arellano<text:line-break/>Commits: 87<text:line-break/>Joined: 2001-02-12</text:p>
                </table:table-cell>
                <table:table-cell table:style-name="Table2.A1" office:value-type="string">
                  <text:p text:style-name="Table_20_Contents">Petr Mladek<text:line-break/>Commits: 85<text:line-break/>Joined: 2010-06-15</text:p>
                </table:table-cell>
              </table:table-row>
              <table:table-row>
                <table:table-cell table:style-name="Table2.A1" office:value-type="string">
                  <text:p text:style-name="Table_20_Contents">Helge Delfs [hde]<text:line-break/>Commits: 84<text:line-break/>Joined: 2009-10-23</text:p>
                </table:table-cell>
                <table:table-cell table:style-name="Table2.A1" office:value-type="string">
                  <text:p text:style-name="Table_20_Contents">Nicel KM<text:line-break/>Commits: 83<text:line-break/>Joined: 2004-08-31</text:p>
                </table:table-cell>
                <table:table-cell table:style-name="Table2.A1" office:value-type="string">
                  <text:p text:style-name="Table_20_Contents">hg<text:line-break/>Commits: 82<text:line-break/>Joined: 2009-10-08</text:p>
                </table:table-cell>
                <table:table-cell table:style-name="Table2.A1" office:value-type="string">
                  <text:p text:style-name="Table_20_Contents">Raul Siddhartha<text:line-break/>Commits: 82<text:line-break/>Joined: 2004-07-19</text:p>
                </table:table-cell>
              </table:table-row>
              <table:table-row>
                <table:table-cell table:style-name="Table2.A1" office:value-type="string">
                  <text:p text:style-name="Table_20_Contents">Bustamam Harun<text:line-break/>Commits: 74<text:line-break/>Joined: 2000-11-19</text:p>
                </table:table-cell>
                <table:table-cell table:style-name="Table2.A1" office:value-type="string">
                  <text:p text:style-name="Table_20_Contents">Tobias Krause<text:line-break/>Commits: 73<text:line-break/>Joined: 2007-10-02</text:p>
                </table:table-cell>
                <table:table-cell table:style-name="Table2.A1" office:value-type="string">
                  <text:p text:style-name="Table_20_Contents">Mihaela Kedikova<text:line-break/>Commits: 70<text:line-break/>Joined: 2009-10-30</text:p>
                </table:table-cell>
                <table:table-cell table:style-name="Table2.A1" office:value-type="string">
                  <text:p text:style-name="Table_20_Contents">Babak Mahbod<text:line-break/>Commits: 69<text:line-break/>Joined: 2000-09-21</text:p>
                </table:table-cell>
              </table:table-row>
              <table:table-row>
                <table:table-cell table:style-name="Table2.A1" office:value-type="string">
                  <text:p text:style-name="Table_20_Contents">mfe<text:line-break/>Commits: 68<text:line-break/>Joined: 2000-10-13</text:p>
                </table:table-cell>
                <table:table-cell table:style-name="Table2.A1" office:value-type="string">
                  <text:p text:style-name="Table_20_Contents">Florian Reuter<text:line-break/>Commits: 68<text:line-break/>Joined: 2007-01-09</text:p>
                </table:table-cell>
                <table:table-cell table:style-name="Table2.A1" office:value-type="string">
                  <text:p text:style-name="Table_20_Contents">Uwe Fischer<text:line-break/>Commits: 67<text:line-break/>Joined: 2009-08-18</text:p>
                </table:table-cell>
                <table:table-cell table:style-name="Table2.A1" office:value-type="string">
                  <text:p text:style-name="Table_20_Contents">Gene Anaya<text:line-break/>Commits: 66<text:line-break/>Joined: 2000-10-09</text:p>
                </table:table-cell>
              </table:table-row>
              <table:table-row>
                <table:table-cell table:style-name="Table2.A1" office:value-type="string">
                  <text:p text:style-name="Table_20_Contents">Chris Halls<text:line-break/>Commits: 65<text:line-break/>Joined: 2002-10-04</text:p>
                </table:table-cell>
                <table:table-cell table:style-name="Table2.A1" office:value-type="string">
                  <text:p text:style-name="Table_20_Contents">Sreeramalu Shilpa<text:line-break/>Commits: 62<text:line-break/>Joined: 2005-01-24</text:p>
                </table:table-cell>
                <table:table-cell table:style-name="Table2.A1" office:value-type="string">
                  <text:p text:style-name="Table_20_Contents">Andreas Proschofsky<text:line-break/>Commits: 61<text:line-break/>Joined: 2005-10-09</text:p>
                </table:table-cell>
                <table:table-cell table:style-name="Table2.A1" office:value-type="string">
                  <text:p text:style-name="Table_20_Contents">Jonathan Pryor<text:line-break/>Commits: 60<text:line-break/>Joined: 2007-08-23</text:p>
                </table:table-cell>
              </table:table-row>
              <table:table-row>
                <table:table-cell table:style-name="Table2.A1" office:value-type="string">
                  <text:p text:style-name="Table_20_Contents">avy<text:line-break/>Commits: 58<text:line-break/>Joined: 2001-02-28</text:p>
                </table:table-cell>
                <table:table-cell table:style-name="Table2.A1" office:value-type="string">
                  <text:p text:style-name="Table_20_Contents">Christoph Neumann<text:line-break/>Commits: 57<text:line-break/>Joined: 2003-01-30</text:p>
                </table:table-cell>
                <table:table-cell table:style-name="Table2.A1" office:value-type="string">
                  <text:p text:style-name="Table_20_Contents">Jayant Madavi<text:line-break/>Commits: 56<text:line-break/>Joined: 2005-01-06</text:p>
                </table:table-cell>
                <table:table-cell table:style-name="Table2.A1" office:value-type="string">
                  <text:p text:style-name="Table_20_Contents">Nikolai Pretzell<text:line-break/>Commits: 53<text:line-break/>Joined: 2001-03-09</text:p>
                </table:table-cell>
              </table:table-row>
              <table:table-row>
                <table:table-cell table:style-name="Table2.A1" office:value-type="string">
                  <text:p text:style-name="Table_20_Contents">Chris Cheney<text:line-break/>Commits: 51<text:line-break/>Joined: 2008-03-29</text:p>
                </table:table-cell>
                <table:table-cell table:style-name="Table2.A1" office:value-type="string">
                  <text:p text:style-name="Table_20_Contents">Frank Peters<text:line-break/>Commits: 50<text:line-break/>Joined: 2004-08-18</text:p>
                </table:table-cell>
                <table:table-cell table:style-name="Table2.A1" office:value-type="string">
                  <text:p text:style-name="Table_20_Contents">Arkadiusz Miskiewicz<text:line-break/>Commits: 49<text:line-break/>Joined: 2004-05-10</text:p>
                </table:table-cell>
                <table:table-cell table:style-name="Table2.A1" office:value-type="string">
                  <text:p text:style-name="Table_20_Contents">Bertram Nolte<text:line-break/>Commits: 46<text:line-break/>Joined: 2001-08-16</text:p>
                </table:table-cell>
              </table:table-row>
              <table:table-row>
                <table:table-cell table:style-name="Table2.A1" office:value-type="string">
                  <text:p text:style-name="Table_20_Contents">Shreyas Srinivasan<text:line-break/>Commits: 45<text:line-break/>Joined: 2004-10-13</text:p>
                </table:table-cell>
                <table:table-cell table:style-name="Table2.A1" office:value-type="string">
                  <text:p text:style-name="Table_20_Contents">Steffen Grund<text:line-break/>Commits: 45<text:line-break/>Joined: 2003-02-04</text:p>
                </table:table-cell>
                <table:table-cell table:style-name="Table2.A1" office:value-type="string">
                  <text:p text:style-name="Table_20_Contents">Gerd Weiss<text:line-break/>Commits: 45<text:line-break/>Joined: 2007-04-26</text:p>
                </table:table-cell>
                <table:table-cell table:style-name="Table2.A1" office:value-type="string">
                  <text:p text:style-name="Table_20_Contents">Michael Mi<text:line-break/>Commits: 45<text:line-break/>Joined: 2004-07-14</text:p>
                </table:table-cell>
              </table:table-row>
              <table:table-row>
                <table:table-cell table:style-name="Table2.A1" office:value-type="string">
                  <text:p text:style-name="Table_20_Contents">Michael Leibowitz<text:line-break/>Commits: 45<text:line-break/>Joined: 2005-07-28</text:p>
                </table:table-cell>
                <table:table-cell table:style-name="Table2.A1" office:value-type="string">
                  <text:p text:style-name="Table_20_Contents">Armin Theissen<text:line-break/>Commits: 44<text:line-break/>Joined: 2000-09-22</text:p>
                </table:table-cell>
                <table:table-cell table:style-name="Table2.A1" office:value-type="string">
                  <text:p text:style-name="Table_20_Contents">Marc Neumann [msc]<text:line-break/>Commits: 42<text:line-break/>Joined: 2008-06-20</text:p>
                </table:table-cell>
                <table:table-cell table:style-name="Table2.A1" office:value-type="string">
                  <text:p text:style-name="Table_20_Contents">Jody Goldberg<text:line-break/>Commits: 42<text:line-break/>Joined: 2005-05-26</text:p>
                </table:table-cell>
              </table:table-row>
              <table:table-row>
                <table:table-cell table:style-name="Table2.A1" office:value-type="string">
                  <text:p text:style-name="Table_20_Contents">Cyrille Moureaux<text:line-break/>Commits: 42<text:line-break/>Joined: 2002-05-17</text:p>
                </table:table-cell>
                <table:table-cell table:style-name="Table2.A1" office:value-type="string">
                  <text:p text:style-name="Table_20_Contents">neilm<text:line-break/>Commits: 39<text:line-break/>Joined: 2002-11-13</text:p>
                </table:table-cell>
                <table:table-cell table:style-name="Table2.A1" office:value-type="string">
                  <text:p text:style-name="Table_20_Contents">Amelia Wang<text:line-break/>Commits: 39<text:line-break/>Joined: 2007-09-18</text:p>
                </table:table-cell>
                <table:table-cell table:style-name="Table2.A1" office:value-type="string">
                  <text:p text:style-name="Table_20_Contents">markm<text:line-break/>Commits: 39<text:line-break/>Joined: 2002-03-22</text:p>
                </table:table-cell>
              </table:table-row>
              <table:table-row>
                <table:table-cell table:style-name="Table2.A1" office:value-type="string">
                  <text:p text:style-name="Table_20_Contents">oisin<text:line-break/>Commits: 38<text:line-break/>Joined: 2000-10-03</text:p>
                </table:table-cell>
                <table:table-cell table:style-name="Table2.A1" office:value-type="string">
                  <text:p text:style-name="Table_20_Contents">mb93783<text:line-break/>Commits: 37<text:line-break/>Joined: 2009-07-15</text:p>
                </table:table-cell>
                <table:table-cell table:style-name="Table2.A1" office:value-type="string">
                  <text:p text:style-name="Table_20_Contents">Volker Ahrendt<text:line-break/>Commits: 37<text:line-break/>Joined: 2002-04-15</text:p>
                </table:table-cell>
                <table:table-cell table:style-name="Table2.A1" office:value-type="string">
                  <text:p text:style-name="Table_20_Contents">fredrikh<text:line-break/>Commits: 34<text:line-break/>Joined: 2008-06-17</text:p>
                </table:table-cell>
              </table:table-row>
              <table:table-row>
                <table:table-cell table:style-name="Table2.A1" office:value-type="string">
                  <text:p text:style-name="Table_20_Contents">Lars Oppermann<text:line-break/>Commits: 33<text:line-break/>Joined: 2002-09-30</text:p>
                </table:table-cell>
                <table:table-cell table:style-name="Table2.A1" office:value-type="string">
                  <text:p text:style-name="Table_20_Contents">pw<text:line-break/>Commits: 32<text:line-break/>Joined: 2000-10-10</text:p>
                </table:table-cell>
                <table:table-cell table:style-name="Table2.A1" office:value-type="string">
                  <text:p text:style-name="Table_20_Contents">Michel Loiseleur<text:line-break/>Commits: 32<text:line-break/>Joined: 2007-10-09</text:p>
                </table:table-cell>
                <table:table-cell table:style-name="Table2.A1" office:value-type="string">
                  <text:p text:style-name="Table_20_Contents">David Fraser<text:line-break/>Commits: 32<text:line-break/>Joined: 2004-10-13</text:p>
                </table:table-cell>
              </table:table-row>
              <table:table-row>
                <table:table-cell table:style-name="Table2.A1" office:value-type="string">
                  <text:p text:style-name="Table_20_Contents">tpf<text:line-break/>Commits: 32<text:line-break/>Joined: 2000-11-20</text:p>
                </table:table-cell>
                <table:table-cell table:style-name="Table2.A1" office:value-type="string">
                  <text:p text:style-name="Table_20_Contents">Giuseppe Ghibò<text:line-break/>Commits: 31<text:line-break/>Joined: 2005-06-20</text:p>
                </table:table-cell>
                <table:table-cell table:style-name="Table2.A1" office:value-type="string">
                  <text:p text:style-name="Table_20_Contents">skotti<text:line-break/>Commits: 30<text:line-break/>Joined: 2009-10-20</text:p>
                </table:table-cell>
                <table:table-cell table:style-name="Table2.A1" office:value-type="string">
                  <text:p text:style-name="Table_20_Contents">John Marmion<text:line-break/>Commits: 28<text:line-break/>Joined: 2000-09-26</text:p>
                </table:table-cell>
              </table:table-row>
              <table:table-row>
                <table:table-cell table:style-name="Table2.A1" office:value-type="string">
                  <text:p text:style-name="Table_20_Contents">Hubert Figuiere<text:line-break/>Commits: 27<text:line-break/>Joined: 2007-03-07</text:p>
                </table:table-cell>
                <table:table-cell table:style-name="Table2.A1" office:value-type="string">
                  <text:p text:style-name="Table_20_Contents">Björn Michaelsen<text:line-break/>Commits: 26<text:line-break/>Joined: 2009-10-14</text:p>
                </table:table-cell>
                <table:table-cell table:style-name="Table2.A1" office:value-type="string">
                  <text:p text:style-name="Table_20_Contents">sz<text:line-break/>Commits: 25<text:line-break/>Joined: 2001-04-11</text:p>
                </table:table-cell>
                <table:table-cell table:style-name="Table2.A1" office:value-type="string">
                  <text:p text:style-name="Table_20_Contents">Kevin Hendricks<text:line-break/>Commits: 25<text:line-break/>Joined: 2001-05-20</text:p>
                </table:table-cell>
              </table:table-row>
              <table:table-row>
                <table:table-cell table:style-name="Table2.A1" office:value-type="string">
                  <text:p text:style-name="Table_20_Contents">Ken Foskey<text:line-break/>Commits: 24<text:line-break/>Joined: 2002-10-01</text:p>
                </table:table-cell>
                <table:table-cell table:style-name="Table2.A1" office:value-type="string">
                  <text:p text:style-name="Table_20_Contents">tb121644<text:line-break/>Commits: 22<text:line-break/>Joined: 2009-09-08</text:p>
                </table:table-cell>
                <table:table-cell table:style-name="Table2.A1" office:value-type="string">
                  <text:p text:style-name="Table_20_Contents">Eric Bachard<text:line-break/>Commits: 21<text:line-break/>Joined: 2005-10-19</text:p>
                </table:table-cell>
                <table:table-cell table:style-name="Table2.A1" office:value-type="string">
                  <text:p text:style-name="Table_20_Contents">Wu Yan<text:line-break/>Commits: 20<text:line-break/>Joined: 2010-04-28</text:p>
                </table:table-cell>
              </table:table-row>
              <table:table-row>
                <table:table-cell table:style-name="Table2.A1" office:value-type="string">
                  <text:p text:style-name="Table_20_Contents">mm<text:line-break/>Commits: 19<text:line-break/>Joined: 2000-09-21</text:p>
                </table:table-cell>
                <table:table-cell table:style-name="Table2.A1" office:value-type="string">
                  <text:p text:style-name="Table_20_Contents">Srinivasa Ragavan<text:line-break/>Commits: 19<text:line-break/>Joined: 2004-07-30</text:p>
                </table:table-cell>
                <table:table-cell table:style-name="Table2.A1" office:value-type="string">
                  <text:p text:style-name="Table_20_Contents">ghiggins<text:line-break/>Commits: 18<text:line-break/>Joined: 2002-05-19</text:p>
                </table:table-cell>
                <table:table-cell table:style-name="Table2.A1" office:value-type="string">
                  <text:p text:style-name="Table_20_Contents">khz<text:line-break/>Commits: 18<text:line-break/>Joined: 2000-09-21</text:p>
                </table:table-cell>
              </table:table-row>
              <table:table-row>
                <table:table-cell table:style-name="Table2.A1" office:value-type="string">
                  <text:p text:style-name="Table_20_Contents">Sarah Smith<text:line-break/>Commits: 18<text:line-break/>Joined: 2002-10-21</text:p>
                </table:table-cell>
                <table:table-cell table:style-name="Table2.A1" office:value-type="string">
                  <text:p text:style-name="Table_20_Contents">Csaba Borbola<text:line-break/>Commits: 16<text:line-break/>Joined: 2000-09-22</text:p>
                </table:table-cell>
                <table:table-cell table:style-name="Table2.A1" office:value-type="string">
                  <text:p text:style-name="Table_20_Contents">dkenny<text:line-break/>Commits: 16<text:line-break/>Joined: 2001-04-17</text:p>
                </table:table-cell>
                <table:table-cell table:style-name="Table2.A1" office:value-type="string">
                  <text:p text:style-name="Table_20_Contents">Darragh Sherwin<text:line-break/>Commits: 15<text:line-break/>Joined: 2002-03-21</text:p>
                </table:table-cell>
              </table:table-row>
              <table:table-row>
                <table:table-cell table:style-name="Table2.A1" office:value-type="string">
                  <text:p text:style-name="Table_20_Contents">wg111939<text:line-break/>Commits: 15<text:line-break/>Joined: 2010-03-17</text:p>
                </table:table-cell>
                <table:table-cell table:style-name="Table2.A1" office:value-type="string">
                  <text:p text:style-name="Table_20_Contents">Ping Liao<text:line-break/>Commits: 14<text:line-break/>Joined: 2000-09-21</text:p>
                </table:table-cell>
                <table:table-cell table:style-name="Table2.A1" office:value-type="string">
                  <text:p text:style-name="Table_20_Contents">Ashwanth Premchandran<text:line-break/>Commits: 14<text:line-break/>Joined: 2004-08-25</text:p>
                </table:table-cell>
                <table:table-cell table:style-name="Table2.A1" office:value-type="string">
                  <text:p text:style-name="Table_20_Contents">Mindy Liu<text:line-break/>Commits: 13<text:line-break/>Joined: 2003-03-03</text:p>
                </table:table-cell>
              </table:table-row>
              <table:table-row>
                <table:table-cell table:style-name="Table2.A1" office:value-type="string">
                  <text:p text:style-name="Table_20_Contents">ok<text:line-break/>Commits: 13<text:line-break/>Joined: 2000-11-16</text:p>
                </table:table-cell>
                <table:table-cell table:style-name="Table2.A1" office:value-type="string">
                  <text:p text:style-name="Table_20_Contents">Robert Vojta<text:line-break/>Commits: 12<text:line-break/>Joined: 2006-09-20</text:p>
                </table:table-cell>
                <table:table-cell table:style-name="Table2.A1" office:value-type="string">
                  <text:p text:style-name="Table_20_Contents">Roman Shtylman<text:line-break/>Commits: 12<text:line-break/>Joined: 2009-06-12</text:p>
                </table:table-cell>
                <table:table-cell table:style-name="Table2.A1" office:value-type="string">
                  <text:p text:style-name="Table_20_Contents">Svante Schubert<text:line-break/>Commits: 12<text:line-break/>Joined: 2001-02-08</text:p>
                </table:table-cell>
              </table:table-row>
              <table:table-row>
                <table:table-cell table:style-name="Table2.A1" office:value-type="string">
                  <text:p text:style-name="Table_20_Contents">Volker Quetschke<text:line-break/>Commits: 11<text:line-break/>Joined: 2005-11-23</text:p>
                </table:table-cell>
                <table:table-cell table:style-name="Table2.A1" office:value-type="string">
                  <text:p text:style-name="Table_20_Contents">Laszlo Kovacs<text:line-break/>Commits: 11<text:line-break/>Joined: 2002-09-23</text:p>
                </table:table-cell>
                <table:table-cell table:style-name="Table2.A1" office:value-type="string">
                  <text:p text:style-name="Table_20_Contents">cdt<text:line-break/>Commits: 11<text:line-break/>Joined: 2000-10-16</text:p>
                </table:table-cell>
                <table:table-cell table:style-name="Table2.A1" office:value-type="string">
                  <text:p text:style-name="Table_20_Contents">Marcelo Ricardo Leitner<text:line-break/>Commits: 11<text:line-break/>Joined: 2007-12-18</text:p>
                </table:table-cell>
              </table:table-row>
              <table:table-row>
                <table:table-cell table:style-name="Table2.A1" office:value-type="string">
                  <text:p text:style-name="Table_20_Contents">Bernd Eilers<text:line-break/>Commits: 11<text:line-break/>Joined: 2001-06-03</text:p>
                </table:table-cell>
                <table:table-cell table:style-name="Table2.A1" office:value-type="string">
                  <text:p text:style-name="Table_20_Contents">Yuan Li<text:line-break/>Commits: 10<text:line-break/>Joined: 2006-12-14</text:p>
                </table:table-cell>
                <table:table-cell table:style-name="Table2.A1" office:value-type="string">
                  <text:p text:style-name="Table_20_Contents">hb137859<text:line-break/>Commits: 10<text:line-break/>Joined: 2009-09-17</text:p>
                </table:table-cell>
                <table:table-cell table:style-name="Table2.A1" office:value-type="string">
                  <text:p text:style-name="Table_20_Contents">İsmail Dönmez<text:line-break/>Commits: 10<text:line-break/>Joined: 2007-11-19</text:p>
                </table:table-cell>
              </table:table-row>
              <table:table-row>
                <table:table-cell table:style-name="Table2.A1" office:value-type="string">
                  <text:p text:style-name="Table_20_Contents">Jakub Steiner<text:line-break/>Commits: 9<text:line-break/>Joined: 2003-10-31</text:p>
                </table:table-cell>
                <table:table-cell table:style-name="Table2.A1" office:value-type="string">
                  <text:p text:style-name="Table_20_Contents">John Rice<text:line-break/>Commits: 9<text:line-break/>Joined: 2002-09-27</text:p>
                </table:table-cell>
                <table:table-cell table:style-name="Table2.A1" office:value-type="string">
                  <text:p text:style-name="Table_20_Contents">Amit Shrivastava<text:line-break/>Commits: 9<text:line-break/>Joined: 2003-11-14</text:p>
                </table:table-cell>
                <table:table-cell table:style-name="Table2.A1" office:value-type="string">
                  <text:p text:style-name="Table_20_Contents">Wolfram Garten [wg]<text:line-break/>Commits: 9<text:line-break/>Joined: 2009-10-23</text:p>
                </table:table-cell>
              </table:table-row>
              <table:table-row>
                <table:table-cell table:style-name="Table2.A1" office:value-type="string">
                  <text:p text:style-name="Table_20_Contents">Mox Soini<text:line-break/>Commits: 9<text:line-break/>Joined: 2008-04-04</text:p>
                </table:table-cell>
                <table:table-cell table:style-name="Table2.A1" office:value-type="string">
                  <text:p text:style-name="Table_20_Contents">ma<text:line-break/>Commits: 8<text:line-break/>Joined: 2001-03-21</text:p>
                </table:table-cell>
                <table:table-cell table:style-name="Table2.A1" office:value-type="string">
                  <text:p text:style-name="Table_20_Contents">Joerg Sievers<text:line-break/>Commits: 8<text:line-break/>Joined: 2008-06-13</text:p>
                </table:table-cell>
                <table:table-cell table:style-name="Table2.A1" office:value-type="string">
                  <text:p text:style-name="Table_20_Contents">Gregor Hartmann&lt;gh<text:line-break/>Commits: 8<text:line-break/>Joined: 2010-04-09</text:p>
                </table:table-cell>
              </table:table-row>
              <table:table-row>
                <table:table-cell table:style-name="Table2.A1" office:value-type="string">
                  <text:p text:style-name="Table_20_Contents">lwang<text:line-break/>Commits: 7<text:line-break/>Joined: 2002-11-06</text:p>
                </table:table-cell>
                <table:table-cell table:style-name="Table2.A1" office:value-type="string">
                  <text:p text:style-name="Table_20_Contents">mb93783<text:line-break/>Commits: 7<text:line-break/>Joined: 2009-11-04</text:p>
                </table:table-cell>
                <table:table-cell table:style-name="Table2.A1" office:value-type="string">
                  <text:p text:style-name="Table_20_Contents">Anil Bhatia<text:line-break/>Commits: 7<text:line-break/>Joined: 2003-10-30</text:p>
                </table:table-cell>
                <table:table-cell table:style-name="Table2.A1" office:value-type="string">
                  <text:p text:style-name="Table_20_Contents">nidd<text:line-break/>Commits: 7<text:line-break/>Joined: 2001-12-25</text:p>
                </table:table-cell>
              </table:table-row>
              <table:table-row>
                <table:table-cell table:style-name="Table2.A1" office:value-type="string">
                  <text:p text:style-name="Table_20_Contents">wvd<text:line-break/>Commits: 7<text:line-break/>Joined: 2001-07-18</text:p>
                </table:table-cell>
                <table:table-cell table:style-name="Table2.A1" office:value-type="string">
                  <text:p text:style-name="Table_20_Contents">Mike Hayes<text:line-break/>Commits: 7<text:line-break/>Joined: 2002-10-09</text:p>
                </table:table-cell>
                <table:table-cell table:style-name="Table2.A1" office:value-type="string">
                  <text:p text:style-name="Table_20_Contents">mwu<text:line-break/>Commits: 7<text:line-break/>Joined: 2002-07-04</text:p>
                </table:table-cell>
                <table:table-cell table:style-name="Table2.A1" office:value-type="string">
                  <text:p text:style-name="Table_20_Contents">Michael E. Bohn<text:line-break/>Commits: 7<text:line-break/>Joined: 2010-08-10</text:p>
                </table:table-cell>
              </table:table-row>
              <table:table-row>
                <table:table-cell table:style-name="Table2.A1" office:value-type="string">
                  <text:p text:style-name="Table_20_Contents">Dona Hertel<text:line-break/>Commits: 6<text:line-break/>Joined: 2009-07-26</text:p>
                </table:table-cell>
                <table:table-cell table:style-name="Table2.A1" office:value-type="string">
                  <text:p text:style-name="Table_20_Contents">Ilko Höpping<text:line-break/>Commits: 6<text:line-break/>Joined: 2001-05-04</text:p>
                </table:table-cell>
                <table:table-cell table:style-name="Table2.A1" office:value-type="string">
                  <text:p text:style-name="Table_20_Contents">Kjartan Maraas<text:line-break/>Commits: 6<text:line-break/>Joined: 2003-08-20</text:p>
                </table:table-cell>
                <table:table-cell table:style-name="Table2.A1" office:value-type="string">
                  <text:p text:style-name="Table_20_Contents">Naren Devaiah<text:line-break/>Commits: 6<text:line-break/>Joined: 2005-07-29</text:p>
                </table:table-cell>
              </table:table-row>
              <table:table-row>
                <table:table-cell table:style-name="Table2.A1" office:value-type="string">
                  <text:p text:style-name="Table_20_Contents">Adam Weinberger<text:line-break/>Commits: 6<text:line-break/>Joined: 2004-05-01</text:p>
                </table:table-cell>
                <table:table-cell table:style-name="Table2.A1" office:value-type="string">
                  <text:p text:style-name="Table_20_Contents">ts<text:line-break/>Commits: 5<text:line-break/>Joined: 2000-12-11</text:p>
                </table:table-cell>
                <table:table-cell table:style-name="Table2.A1" office:value-type="string">
                  <text:p text:style-name="Table_20_Contents">mathias<text:line-break/>Commits: 5<text:line-break/>Joined: 2009-09-23</text:p>
                </table:table-cell>
                <table:table-cell table:style-name="Table2.A1" office:value-type="string">
                  <text:p text:style-name="Table_20_Contents">luctur<text:line-break/>Commits: 5<text:line-break/>Joined: 2003-11-05</text:p>
                </table:table-cell>
              </table:table-row>
              <table:table-row>
                <table:table-cell table:style-name="Table2.A1" office:value-type="string">
                  <text:p text:style-name="Table_20_Contents">dic<text:line-break/>Commits: 5<text:line-break/>Joined: 2001-02-12</text:p>
                </table:table-cell>
                <table:table-cell table:style-name="Table2.A1" office:value-type="string">
                  <text:p text:style-name="Table_20_Contents">Joerg Skottke [jsk] jsk<text:line-break/>Commits: 5<text:line-break/>Joined: 2009-11-02</text:p>
                </table:table-cell>
                <table:table-cell table:style-name="Table2.A1" office:value-type="string">
                  <text:p text:style-name="Table_20_Contents">Gabor Kelemen<text:line-break/>Commits: 4<text:line-break/>Joined: 2005-03-22</text:p>
                </table:table-cell>
                <table:table-cell table:style-name="Table2.A1" office:value-type="string">
                  <text:p text:style-name="Table_20_Contents">Miloslav Trmac<text:line-break/>Commits: 4<text:line-break/>Joined: 2003-09-05</text:p>
                </table:table-cell>
              </table:table-row>
              <table:table-row>
                <table:table-cell table:style-name="Table2.A1" office:value-type="string">
                  <text:p text:style-name="Table_20_Contents">Vincent van Adrighem<text:line-break/>Commits: 4<text:line-break/>Joined: 2003-09-04</text:p>
                </table:table-cell>
                <table:table-cell table:style-name="Table2.A1" office:value-type="string">
                  <text:p text:style-name="Table_20_Contents">Ilkka Tuohela<text:line-break/>Commits: 4<text:line-break/>Joined: 2006-01-24</text:p>
                </table:table-cell>
                <table:table-cell table:style-name="Table2.A1" office:value-type="string">
                  <text:p text:style-name="Table_20_Contents">Abel Cheung<text:line-break/>Commits: 4<text:line-break/>Joined: 2003-08-20</text:p>
                </table:table-cell>
                <table:table-cell table:style-name="Table2.A1" office:value-type="string">
                  <text:p text:style-name="Table_20_Contents">Willem van Dorp<text:line-break/>Commits: 4<text:line-break/>Joined: 2000-09-29</text:p>
                </table:table-cell>
              </table:table-row>
              <table:table-row>
                <table:table-cell table:style-name="Table2.A1" office:value-type="string">
                  <text:p text:style-name="Table_20_Contents">Octavio Alvarez<text:line-break/>Commits: 4<text:line-break/>Joined: 2010-03-03</text:p>
                </table:table-cell>
                <table:table-cell table:style-name="Table2.A1" office:value-type="string">
                  <text:p text:style-name="Table_20_Contents">Andre Fischer&lt;andre.f.fischer<text:line-break/>Commits: 4<text:line-break/>Joined: 2010-08-05</text:p>
                </table:table-cell>
                <table:table-cell table:style-name="Table2.A1" office:value-type="string">
                  <text:p text:style-name="Table_20_Contents">ms93807<text:line-break/>Commits: 4<text:line-break/>Joined: 2010-01-08</text:p>
                </table:table-cell>
                <table:table-cell table:style-name="Table2.A1" office:value-type="string">
                  <text:p text:style-name="Table_20_Contents">Han Bo<text:line-break/>Commits: 3<text:line-break/>Joined: 2008-12-11</text:p>
                </table:table-cell>
              </table:table-row>
              <table:table-row>
                <table:table-cell table:style-name="Table2.A1" office:value-type="string">
                  <text:p text:style-name="Table_20_Contents">Changwoo Ryu<text:line-break/>Commits: 3<text:line-break/>Joined: 2004-01-20</text:p>
                </table:table-cell>
                <table:table-cell table:style-name="Table2.A1" office:value-type="string">
                  <text:p text:style-name="Table_20_Contents">Clytie Siddall<text:line-break/>Commits: 3<text:line-break/>Joined: 2005-08-13</text:p>
                </table:table-cell>
                <table:table-cell table:style-name="Table2.A1" office:value-type="string">
                  <text:p text:style-name="Table_20_Contents">Yannig Marchegay<text:line-break/>Commits: 3<text:line-break/>Joined: 2007-07-29</text:p>
                </table:table-cell>
                <table:table-cell table:style-name="Table2.A1" office:value-type="string">
                  <text:p text:style-name="Table_20_Contents">Laurent Dhima<text:line-break/>Commits: 3<text:line-break/>Joined: 2003-08-20</text:p>
                </table:table-cell>
              </table:table-row>
              <table:table-row>
                <table:table-cell table:style-name="Table2.A1" office:value-type="string">
                  <text:p text:style-name="Table_20_Contents">Pawan Chitrakar<text:line-break/>Commits: 3<text:line-break/>Joined: 2005-10-15</text:p>
                </table:table-cell>
                <table:table-cell table:style-name="Table2.A1" office:value-type="string">
                  <text:p text:style-name="Table_20_Contents">tl93732<text:line-break/>Commits: 3<text:line-break/>Joined: 2009-10-20</text:p>
                </table:table-cell>
                <table:table-cell table:style-name="Table2.A1" office:value-type="string">
                  <text:p text:style-name="Table_20_Contents">tlx<text:line-break/>Commits: 3<text:line-break/>Joined: 2000-12-07</text:p>
                </table:table-cell>
                <table:table-cell table:style-name="Table2.A1" office:value-type="string">
                  <text:p text:style-name="Table_20_Contents">Stella Schulze<text:line-break/>Commits: 3<text:line-break/>Joined: 2001-09-13</text:p>
                </table:table-cell>
              </table:table-row>
              <table:table-row>
                <table:table-cell table:style-name="Table2.A1" office:value-type="string">
                  <text:p text:style-name="Table_20_Contents">Andre Fischer&lt;Andre.W.Fischer<text:line-break/>Commits: 3<text:line-break/>Joined: 2010-06-09</text:p>
                </table:table-cell>
                <table:table-cell table:style-name="Table2.A1" office:value-type="string">
                  <text:p text:style-name="Table_20_Contents">Dhananjay Keskar<text:line-break/>Commits: 3<text:line-break/>Joined: 2006-04-26</text:p>
                </table:table-cell>
                <table:table-cell table:style-name="Table2.A1" office:value-type="string">
                  <text:p text:style-name="Table_20_Contents">Stefan Taxhet<text:line-break/>Commits: 3<text:line-break/>Joined: 2001-12-13</text:p>
                </table:table-cell>
                <table:table-cell table:style-name="Table2.A1" office:value-type="string">
                  <text:p text:style-name="Table_20_Contents">Frank Arnold<text:line-break/>Commits: 2<text:line-break/>Joined: 2005-02-17</text:p>
                </table:table-cell>
              </table:table-row>
              <table:table-row>
                <table:table-cell table:style-name="Table2.A1" office:value-type="string">
                  <text:p text:style-name="Table_20_Contents">Luiz Augusto von Dentz<text:line-break/>Commits: 2<text:line-break/>Joined: 2004-08-30</text:p>
                </table:table-cell>
                <table:table-cell table:style-name="Table2.A1" office:value-type="string">
                  <text:p text:style-name="Table_20_Contents">Ihar Hrachyshka<text:line-break/>Commits: 2<text:line-break/>Joined: 2007-10-27</text:p>
                </table:table-cell>
                <table:table-cell table:style-name="Table2.A1" office:value-type="string">
                  <text:p text:style-name="Table_20_Contents">htajima<text:line-break/>Commits: 2<text:line-break/>Joined: 2000-12-11</text:p>
                </table:table-cell>
                <table:table-cell table:style-name="Table2.A1" office:value-type="string">
                  <text:p text:style-name="Table_20_Contents">Wind Li<text:line-break/>Commits: 2<text:line-break/>Joined: 2004-01-30</text:p>
                </table:table-cell>
              </table:table-row>
              <table:table-row>
                <table:table-cell table:style-name="Table2.A1" office:value-type="string">
                  <text:p text:style-name="Table_20_Contents">David Lodge<text:line-break/>Commits: 2<text:line-break/>Joined: 2005-04-19</text:p>
                </table:table-cell>
                <table:table-cell table:style-name="Table2.A1" office:value-type="string">
                  <text:p text:style-name="Table_20_Contents">Duarte Loreto<text:line-break/>Commits: 2<text:line-break/>Joined: 2003-09-09</text:p>
                </table:table-cell>
                <table:table-cell table:style-name="Table2.A1" office:value-type="string">
                  <text:p text:style-name="Table_20_Contents">Gintautas Miliauskas<text:line-break/>Commits: 2<text:line-break/>Joined: 2008-03-07</text:p>
                </table:table-cell>
                <table:table-cell table:style-name="Table2.A1" office:value-type="string">
                  <text:p text:style-name="Table_20_Contents">Alexis Ledoux<text:line-break/>Commits: 2<text:line-break/>Joined: 2002-09-24</text:p>
                </table:table-cell>
              </table:table-row>
              <table:table-row>
                <table:table-cell table:style-name="Table2.A1" office:value-type="string">
                  <text:p text:style-name="Table_20_Contents">Christophe Merlet<text:line-break/>Commits: 2<text:line-break/>Joined: 2003-08-30</text:p>
                </table:table-cell>
                <table:table-cell table:style-name="Table2.A1" office:value-type="string">
                  <text:p text:style-name="Table_20_Contents">Jonathan Nieder<text:line-break/>Commits: 2<text:line-break/>Joined: 2010-08-18</text:p>
                </table:table-cell>
                <table:table-cell table:style-name="Table2.A1" office:value-type="string">
                  <text:p text:style-name="Table_20_Contents">Terence Tse<text:line-break/>Commits: 2<text:line-break/>Joined: 2000-09-22</text:p>
                </table:table-cell>
                <table:table-cell table:style-name="Table2.A1" office:value-type="string">
                  <text:p text:style-name="Table_20_Contents">cocofan<text:line-break/>Commits: 2<text:line-break/>Joined: 2009-07-26</text:p>
                </table:table-cell>
              </table:table-row>
              <table:table-row>
                <table:table-cell table:style-name="Table2.A1" office:value-type="string">
                  <text:p text:style-name="Table_20_Contents">Jordi Mallach<text:line-break/>Commits: 2<text:line-break/>Joined: 2003-09-02</text:p>
                </table:table-cell>
                <table:table-cell table:style-name="Table2.A1" office:value-type="string">
                  <text:p text:style-name="Table_20_Contents">Christian Neumair<text:line-break/>Commits: 2<text:line-break/>Joined: 2003-08-25</text:p>
                </table:table-cell>
                <table:table-cell table:style-name="Table2.A1" office:value-type="string">
                  <text:p text:style-name="Table_20_Contents">Pablo Saratxaga<text:line-break/>Commits: 2<text:line-break/>Joined: 2003-09-03</text:p>
                </table:table-cell>
                <table:table-cell table:style-name="Table2.A1" office:value-type="string">
                  <text:p text:style-name="Table_20_Contents">Paisa Seeluangsawat<text:line-break/>Commits: 2<text:line-break/>Joined: 2003-12-07</text:p>
                </table:table-cell>
              </table:table-row>
              <table:table-row>
                <table:table-cell table:style-name="Table2.A1" office:value-type="string">
                  <text:p text:style-name="Table_20_Contents">Marcel Telka<text:line-break/>Commits: 2<text:line-break/>Joined: 2005-03-06</text:p>
                </table:table-cell>
                <table:table-cell table:style-name="Table2.A1" office:value-type="string">
                  <text:p text:style-name="Table_20_Contents">Funda Wang<text:line-break/>Commits: 2<text:line-break/>Joined: 2005-07-23</text:p>
                </table:table-cell>
                <table:table-cell table:style-name="Table2.A1" office:value-type="string">
                  <text:p text:style-name="Table_20_Contents">Kostas Papadimas<text:line-break/>Commits: 2<text:line-break/>Joined: 2005-06-28</text:p>
                </table:table-cell>
                <table:table-cell table:style-name="Table2.A1" office:value-type="string">
                  <text:p text:style-name="Table_20_Contents">Louis Suárez-Potts<text:line-break/>Commits: 2<text:line-break/>Joined: 2001-08-17</text:p>
                </table:table-cell>
              </table:table-row>
              <table:table-row>
                <table:table-cell table:style-name="Table2.A1" office:value-type="string">
                  <text:p text:style-name="Table_20_Contents">Michael Rauch<text:line-break/>Commits: 2<text:line-break/>Joined: 2002-03-19</text:p>
                </table:table-cell>
                <table:table-cell table:style-name="Table2.A1" office:value-type="string">
                  <text:p text:style-name="Table_20_Contents">mxiao<text:line-break/>Commits: 2<text:line-break/>Joined: 2002-09-17</text:p>
                </table:table-cell>
                <table:table-cell table:style-name="Table2.A1" office:value-type="string">
                  <text:p text:style-name="Table_20_Contents">Christian Rose<text:line-break/>Commits: 2<text:line-break/>Joined: 2003-08-20</text:p>
                </table:table-cell>
                <table:table-cell table:style-name="Table2.A1" office:value-type="string">
                  <text:p text:style-name="Table_20_Contents">Ignacio Casal Quinteiro<text:line-break/>Commits: 2<text:line-break/>Joined: 2005-06-23</text:p>
                </table:table-cell>
              </table:table-row>
              <table:table-row>
                <table:table-cell table:style-name="Table2.A1" office:value-type="string">
                  <text:p text:style-name="Table_20_Contents">jobin<text:line-break/>Commits: 2<text:line-break/>Joined: 2008-02-29</text:p>
                </table:table-cell>
                <table:table-cell table:style-name="Table2.A1" office:value-type="string">
                  <text:p text:style-name="Table_20_Contents">Francisco Javier F. Serrador<text:line-break/>Commits: 2<text:line-break/>Joined: 2005-05-01</text:p>
                </table:table-cell>
                <table:table-cell table:style-name="Table2.A1" office:value-type="string">
                  <text:p text:style-name="Table_20_Contents">jmeng<text:line-break/>Commits: 2<text:line-break/>Joined: 2003-12-04</text:p>
                </table:table-cell>
                <table:table-cell table:style-name="Table2.A1" office:value-type="string">
                  <text:p text:style-name="Table_20_Contents">Djihed Afifi<text:line-break/>Commits: 2<text:line-break/>Joined: 2006-11-18</text:p>
                </table:table-cell>
              </table:table-row>
              <table:table-row>
                <table:table-cell table:style-name="Table2.A1" office:value-type="string">
                  <text:p text:style-name="Table_20_Contents">Artur Flinta<text:line-break/>Commits: 2<text:line-break/>Joined: 2003-09-03</text:p>
                </table:table-cell>
                <table:table-cell table:style-name="Table2.A1" office:value-type="string">
                  <text:p text:style-name="Table_20_Contents">Priit Laes<text:line-break/>Commits: 1<text:line-break/>Joined: 2008-10-09</text:p>
                </table:table-cell>
                <table:table-cell table:style-name="Table2.A1" office:value-type="string">
                  <text:p text:style-name="Table_20_Contents">Guntupalli Karunakar<text:line-break/>Commits: 1<text:line-break/>Joined: 2004-03-04</text:p>
                </table:table-cell>
                <table:table-cell table:style-name="Table2.A1" office:value-type="string">
                  <text:p text:style-name="Table_20_Contents">Wadim Dziedzic<text:line-break/>Commits: 1<text:line-break/>Joined: 2009-01-12</text:p>
                </table:table-cell>
              </table:table-row>
              <table:table-row>
                <table:table-cell table:style-name="Table2.A1" office:value-type="string">
                  <text:p text:style-name="Table_20_Contents">Josh Triplett<text:line-break/>Commits: 1<text:line-break/>Joined: 2003-10-08</text:p>
                </table:table-cell>
                <table:table-cell table:style-name="Table2.A1" office:value-type="string">
                  <text:p text:style-name="Table_20_Contents">Maximilian Odendahl<text:line-break/>Commits: 1<text:line-break/>Joined: 2009-01-08</text:p>
                </table:table-cell>
                <table:table-cell table:style-name="Table2.A1" office:value-type="string">
                  <text:p text:style-name="Table_20_Contents">Danilo Šegan<text:line-break/>Commits: 1<text:line-break/>Joined: 2003-08-30</text:p>
                </table:table-cell>
                <table:table-cell table:style-name="Table2.A1" office:value-type="string">
                  <text:p text:style-name="Table_20_Contents">Tijana Milijanovic<text:line-break/>Commits: 1<text:line-break/>Joined: 2010-09-22</text:p>
                </table:table-cell>
              </table:table-row>
              <table:table-row>
                <table:table-cell table:style-name="Table2.A1" office:value-type="string">
                  <text:p text:style-name="Table_20_Contents">Mario Blättermann<text:line-break/>Commits: 1<text:line-break/>Joined: 2008-12-30</text:p>
                </table:table-cell>
                <table:table-cell table:style-name="Table2.A1" office:value-type="string">
                  <text:p text:style-name="Table_20_Contents">Pema Geyleg<text:line-break/>Commits: 1<text:line-break/>Joined: 2006-12-25</text:p>
                </table:table-cell>
                <table:table-cell table:style-name="Table2.A1" office:value-type="string">
                  <text:p text:style-name="Table_20_Contents">Kenneth Nielsen<text:line-break/>Commits: 1<text:line-break/>Joined: 2009-03-17</text:p>
                </table:table-cell>
                <table:table-cell table:style-name="Table2.A1" office:value-type="string">
                  <text:p text:style-name="Table_20_Contents">Matic Zgur<text:line-break/>Commits: 1<text:line-break/>Joined: 2007-01-29</text:p>
                </table:table-cell>
              </table:table-row>
              <table:table-row>
                <table:table-cell table:style-name="Table2.A1" office:value-type="string">
                  <text:p text:style-name="Table_20_Contents">Vladimer Sichinava<text:line-break/>Commits: 1<text:line-break/>Joined: 2006-11-05</text:p>
                </table:table-cell>
                <table:table-cell table:style-name="Table2.A1" office:value-type="string">
                  <text:p text:style-name="Table_20_Contents">cl93746<text:line-break/>Commits: 1<text:line-break/>Joined: 2009-10-22</text:p>
                </table:table-cell>
                <table:table-cell table:style-name="Table2.A1" office:value-type="string">
                  <text:p text:style-name="Table_20_Contents">Metin Amiroff<text:line-break/>Commits: 1<text:line-break/>Joined: 2003-10-25</text:p>
                </table:table-cell>
                <table:table-cell table:style-name="Table2.A1" office:value-type="string">
                  <text:p text:style-name="Table_20_Contents">Ole Laursen<text:line-break/>Commits: 1<text:line-break/>Joined: 2003-08-21</text:p>
                </table:table-cell>
              </table:table-row>
              <table:table-row>
                <table:table-cell table:style-name="Table2.A1" office:value-type="string">
                  <text:p text:style-name="Table_20_Contents">Wang Jian<text:line-break/>Commits: 1<text:line-break/>Joined: 2003-10-04</text:p>
                </table:table-cell>
                <table:table-cell table:style-name="Table2.A1" office:value-type="string">
                  <text:p text:style-name="Table_20_Contents">Andreas Radke<text:line-break/>Commits: 1<text:line-break/>Joined: 2009-05-01</text:p>
                </table:table-cell>
                <table:table-cell table:style-name="Table2.A1" office:value-type="string">
                  <text:p text:style-name="Table_20_Contents">Christoph Willing<text:line-break/>Commits: 1<text:line-break/>Joined: 2009-05-06</text:p>
                </table:table-cell>
                <table:table-cell table:style-name="Table2.A1" office:value-type="string">
                  <text:p text:style-name="Table_20_Contents">Carlos Perelló Marín<text:line-break/>Commits: 1<text:line-break/>Joined: 2003-08-20</text:p>
                </table:table-cell>
              </table:table-row>
              <table:table-row>
                <table:table-cell table:style-name="Table2.A1" office:value-type="string">
                  <text:p text:style-name="Table_20_Contents">Anders Carlsson<text:line-break/>Commits: 1<text:line-break/>Joined: 2003-08-12</text:p>
                </table:table-cell>
                <table:table-cell table:style-name="Table2.A1" office:value-type="string">
                  <text:p text:style-name="Table_20_Contents">mstscadmin<text:line-break/>Commits: 1<text:line-break/>Joined: 2010-03-01</text:p>
                </table:table-cell>
                <table:table-cell table:style-name="Table2.A1" office:value-type="string">
                  <text:p text:style-name="Table_20_Contents">Daniel Nylander<text:line-break/>Commits: 1<text:line-break/>Joined: 2006-04-12</text:p>
                </table:table-cell>
                <table:table-cell table:style-name="Table2.A1" office:value-type="string">
                  <text:p text:style-name="Table_20_Contents">Lucian Adrian Grijincu<text:line-break/>Commits: 1<text:line-break/>Joined: 2010-09-24</text:p>
                </table:table-cell>
              </table:table-row>
              <table:table-row>
                <table:table-cell table:style-name="Table2.A1" office:value-type="string">
                  <text:p text:style-name="Table_20_Contents">shane<text:line-break/>Commits: 1<text:line-break/>Joined: 2000-10-02</text:p>
                </table:table-cell>
                <table:table-cell table:style-name="Table2.A1" office:value-type="string">
                  <text:p text:style-name="Table_20_Contents">Tommi Vainikainen<text:line-break/>Commits: 1<text:line-break/>Joined: 2005-03-04</text:p>
                </table:table-cell>
                <table:table-cell table:style-name="Table2.A1" office:value-type="string">
                  <text:p text:style-name="Table_20_Contents">Görkem Çetin<text:line-break/>Commits: 1<text:line-break/>Joined: 2004-02-08</text:p>
                </table:table-cell>
                <table:table-cell table:style-name="Table2.A1" office:value-type="string">
                  <text:p text:style-name="Table_20_Contents">fs93730<text:line-break/>Commits: 1<text:line-break/>Joined: 2009-10-16</text:p>
                </table:table-cell>
              </table:table-row>
              <table:table-row>
                <table:table-cell table:style-name="Table2.A1" office:value-type="string">
                  <text:p text:style-name="Table_20_Contents">Robert-André Mauchin<text:line-break/>Commits: 1<text:line-break/>Joined: 2008-09-27</text:p>
                </table:table-cell>
                <table:table-cell table:style-name="Table2.A1" office:value-type="string">
                  <text:p text:style-name="Table_20_Contents">Steve Murphy<text:line-break/>Commits: 1<text:line-break/>Joined: 2005-04-02</text:p>
                </table:table-cell>
                <table:table-cell table:style-name="Table2.A1" office:value-type="string">
                  <text:p text:style-name="Table_20_Contents">Miguel Freitas<text:line-break/>Commits: 1<text:line-break/>Joined: 2009-11-12</text:p>
                </table:table-cell>
                <table:table-cell table:style-name="Table2.A1" office:value-type="string">
                  <text:p text:style-name="Table_20_Contents">sg128468<text:line-break/>Commits: 1<text:line-break/>Joined: 2010-01-20</text:p>
                </table:table-cell>
              </table:table-row>
              <table:table-row>
                <table:table-cell table:style-name="Table2.A1" office:value-type="string">
                  <text:p text:style-name="Table_20_Contents">Luca Ferretti<text:line-break/>Commits: 1<text:line-break/>Joined: 2007-03-30</text:p>
                </table:table-cell>
                <table:table-cell table:style-name="Table2.A1" office:value-type="string">
                  <text:p text:style-name="Table_20_Contents">gyang<text:line-break/>Commits: 1<text:line-break/>Joined: 2004-10-29</text:p>
                </table:table-cell>
                <table:table-cell table:style-name="Table2.A1" office:value-type="string">
                  <text:p text:style-name="Table_20_Contents">Nakata Maho<text:line-break/>Commits: 1<text:line-break/>Joined: 2006-07-08</text:p>
                </table:table-cell>
                <table:table-cell table:style-name="Table2.A1" office:value-type="string">
                  <text:p text:style-name="Table_20_Contents">Michal Spisiak<text:line-break/>Commits: 1<text:line-break/>Joined: 2010-09-22</text:p>
                </table:table-cell>
              </table:table-row>
              <table:table-row>
                <table:table-cell table:style-name="Table2.A1" office:value-type="string">
                  <text:p text:style-name="Table_20_Contents">oc93805<text:line-break/>Commits: 1<text:line-break/>Joined: 2009-11-30</text:p>
                </table:table-cell>
                <table:table-cell table:style-name="Table2.A1" office:value-type="string">
                  <text:p text:style-name="Table_20_Contents">Federico Mena Quintero<text:line-break/>Commits: 1<text:line-break/>Joined: 2005-11-01</text:p>
                </table:table-cell>
                <table:table-cell table:style-name="Table2.A1" office:value-type="string">
                  <text:p text:style-name="Table_20_Contents">Rail Aliev<text:line-break/>Commits: 1<text:line-break/>Joined: 2009-09-01</text:p>
                </table:table-cell>
                <table:table-cell table:style-name="Table2.A1" office:value-type="string">
                  <text:p text:style-name="Table_20_Contents">Arkadiusz Miśkiewicz<text:line-break/>Commits: 1<text:line-break/>Joined: 2010-02-02</text:p>
                </table:table-cell>
              </table:table-row>
              <table:table-row>
                <table:table-cell table:style-name="Table2.A1" office:value-type="string">
                  <text:p text:style-name="Table_20_Contents">Alastair McKinstry<text:line-break/>Commits: 1<text:line-break/>Joined: 2004-03-14</text:p>
                </table:table-cell>
                <table:table-cell table:style-name="Table2.A1" office:value-type="string">
                  <text:p text:style-name="Table_20_Contents">Alexander Shopov<text:line-break/>Commits: 1<text:line-break/>Joined: 2005-04-11</text:p>
                </table:table-cell>
                <table:table-cell table:style-name="Table2.A1" office:value-type="string">
                  <text:p text:style-name="Table_20_Contents">Leonardo Ferreira Fontenelle<text:line-break/>Commits: 1<text:line-break/>Joined: 2007-05-19</text:p>
                </table:table-cell>
                <table:table-cell table:style-name="Table2.A1" office:value-type="string">
                  <text:p text:style-name="Table_20_Contents">gh93821<text:line-break/>Commits: 1<text:line-break/>Joined: 2010-04-09</text:p>
                </table:table-cell>
              </table:table-row>
              <table:table-row>
                <table:table-cell table:style-name="Table2.A1" office:value-type="string">
                  <text:p text:style-name="Table_20_Contents">dc<text:line-break/>Commits: 1<text:line-break/>Joined: 2002-03-05</text:p>
                </table:table-cell>
                <table:table-cell table:style-name="Table2.A1" office:value-type="string">
                  <text:p text:style-name="Table_20_Contents">Artem Khvat<text:line-break/>Commits: 1<text:line-break/>Joined: 2007-12-14</text:p>
                </table:table-cell>
                <table:table-cell table:style-name="Table2.A1" office:value-type="string">
                  <text:p text:style-name="Table_20_Contents">misha<text:line-break/>Commits: 1<text:line-break/>Joined: 2002-04-29</text:p>
                </table:table-cell>
                <table:table-cell table:style-name="Table2.A1" office:value-type="string">
                  <text:p text:style-name="Table_20_Contents">Samúel Jón Gunnarsson<text:line-break/>Commits: 1<text:line-break/>Joined: 2004-04-07</text:p>
                </table:table-cell>
              </table:table-row>
              <table:table-row>
                <table:table-cell table:style-name="Table2.A1" office:value-type="string">
                  <text:p text:style-name="Table_20_Contents">Larisa Raicevic<text:line-break/>Commits: 1<text:line-break/>Joined: 2010-09-22</text:p>
                </table:table-cell>
                <table:table-cell table:style-name="Table2.A1" office:value-type="string">
                  <text:p text:style-name="Table_20_Contents">asaunders<text:line-break/>Commits: 1<text:line-break/>Joined: 2003-07-07</text:p>
                </table:table-cell>
                <table:table-cell table:style-name="Table2.A1" office:value-type="string">
                  <text:p text:style-name="Table_20_Contents">JP Rosevear<text:line-break/>Commits: 1<text:line-break/>Joined: 2008-04-30</text:p>
                </table:table-cell>
                <table:table-cell table:style-name="Table2.A1" office:value-type="string">
                  <text:p text:style-name="Table_20_Contents">Yair Hershkovitz<text:line-break/>Commits: 1<text:line-break/>Joined: 2008-07-06</text:p>
                </table:table-cell>
              </table:table-row>
              <table:table-row>
                <table:table-cell table:style-name="Table2.A1" office:value-type="string">
                  <text:p text:style-name="Table_20_Contents">Timo Jyrinki<text:line-break/>Commits: 1<text:line-break/>Joined: 2009-03-16</text:p>
                </table:table-cell>
                <table:table-cell table:style-name="Table2.A1" office:value-type="string">
                  <text:p text:style-name="Table_20_Contents">Thomas Dziedzic<text:line-break/>Commits: 1<text:line-break/>Joined: 2010-09-22</text:p>
                </table:table-cell>
                <table:table-cell table:style-name="Table2.A1" office:value-type="string">
                  <text:p text:style-name="Table_20_Contents">vs<text:line-break/>Commits: 1<text:line-break/>Joined: 2001-01-30</text:p>
                </table:table-cell>
                <table:table-cell table:style-name="Table2.A1" office:value-type="string">
                  <text:p text:style-name="Table_20_Contents">root<text:line-break/>Commits: 1<text:line-break/>Joined: 2009-04-09</text:p>
                </table:table-cell>
              </table:table-row>
              <table:table-row>
                <table:table-cell table:style-name="Table2.A1" office:value-type="string">
                  <text:p text:style-name="Table_20_Contents">Ivan Stojmirov<text:line-break/>Commits: 1<text:line-break/>Joined: 2005-08-14</text:p>
                </table:table-cell>
                <table:table-cell table:style-name="Table2.A1" office:value-type="string">
                  <text:p text:style-name="Table_20_Contents">Stanislav Visnovsky<text:line-break/>Commits: 1<text:line-break/>Joined: 2003-12-11</text:p>
                </table:table-cell>
                <table:table-cell table:style-name="Table2.A1" office:value-type="string">
                  <text:p text:style-name="Table_20_Contents">Gareth Owen<text:line-break/>Commits: 1<text:line-break/>Joined: 2004-04-08</text:p>
                </table:table-cell>
                <table:table-cell table:style-name="Table2.A1" office:value-type="string">
                  <text:p text:style-name="Table_20_Contents">Hasbullah Bin Pit<text:line-break/>Commits: 1<text:line-break/>Joined: 2003-08-29</text:p>
                </table:table-cell>
              </table:table-row>
              <table:table-row>
                <table:table-cell table:style-name="Table2.A1" office:value-type="string">
                  <text:p text:style-name="Table_20_Contents">Yukihiro Nakai<text:line-break/>Commits: 1<text:line-break/>Joined: 2004-02-21</text:p>
                </table:table-cell>
                <table:table-cell table:style-name="Table2.A1" office:value-type="string">
                  <text:p text:style-name="Table_20_Contents">Gustavo Maciel Dias Vieira<text:line-break/>Commits: 1<text:line-break/>Joined: 2003-12-04</text:p>
                </table:table-cell>
                <table:table-cell table:style-name="Table2.A1" office:value-type="string">
                  <text:p text:style-name="Table_20_Contents">OpenOffice.org<text:line-break/>Commits: 1<text:line-break/>Joined: 2010-06-28</text:p>
                </table:table-cell>
                <table:table-cell table:style-name="Table2.A1" office:value-type="string">
                  <text:p text:style-name="Table_20_Contents">Yuriy Syrota<text:line-break/>Commits: 1<text:line-break/>Joined: 2004-04-08</text:p>
                </table:table-cell>
              </table:table-row>
              <table:table-row>
                <table:table-cell table:style-name="Table2.A1" office:value-type="string">
                  <text:p text:style-name="Table_20_Contents">mbu<text:line-break/>Commits: 1<text:line-break/>Joined: 2005-10-18</text:p>
                </table:table-cell>
                <table:table-cell table:style-name="Table2.A1" office:value-type="string">
                  <text:p text:style-name="Table_20_Contents">Runa Bhattacharjee<text:line-break/>Commits: 1<text:line-break/>Joined: 2008-07-07</text:p>
                </table:table-cell>
                <table:table-cell table:style-name="Table2.C73" table:number-columns-spanned="2" office:value-type="string">
                  <text:p text:style-name="P2"/>
                </table:table-cell>
                <table:covered-table-cell/>
              </table:table-row>
            </table:table>
            <text:p text:style-name="Text_20_body">We do not distinguish between commits that were imported from the OOo code base and those who went directly into the LibreOffice code base as:<text:line-break/>a) it is technically not possible to distinguish between commits that go directly into the LibreOffice code base and commits that were merged in from the OpenOffice.org code base, and<text:line-break/>b) contributers to the OOo code base should also be credited for the excellent work they do.</text:p>
            <text:p text:style-name="Text_20_body">Do note that LibreOffice is divided into 20 git repositories. Pushing a change into all repositories will be counted as 20 commits as there is no way to distinguish this from 20 separate commits. </text:p>
            <text:h text:style-name="Heading_20_2" text:outline-level="2">Total contributions to the TDF Wiki</text:h>
            <text:p text:style-name="P1">195 individuals contributed: 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row>
                <table:table-cell table:style-name="Table3.A1" office:value-type="string">
                  <text:p text:style-name="P3"><text:a xlink:type="simple" xlink:href="http://wiki.documentfoundation.org/User:Marcpare">Marcpare</text:a> (253) </text:p>
                </table:table-cell>
                <table:table-cell table:style-name="Table3.A1" office:value-type="string">
                  <text:p text:style-name="P3"><text:a xlink:type="simple" xlink:href="http://wiki.documentfoundation.org/User:Drew">Drew</text:a> (252) </text:p>
                </table:table-cell>
                <table:table-cell table:style-name="Table3.A1" office:value-type="string">
                  <text:p text:style-name="P3"><text:a xlink:type="simple" xlink:href="http://wiki.documentfoundation.org/User:StefanW">StefanW</text:a> (168) </text:p>
                </table:table-cell>
                <table:table-cell table:style-name="Table3.A1" office:value-type="string">
                  <text:p text:style-name="P3"><text:a xlink:type="simple" xlink:href="http://wiki.documentfoundation.org/User:Gbpacheco">Gbpacheco</text:a> (148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Floeff">Florian Effenberger</text:a> (137) </text:p>
                </table:table-cell>
                <table:table-cell table:style-name="Table3.A1" office:value-type="string">
                  <text:p text:style-name="P3"><text:a xlink:type="simple" xlink:href="http://wiki.documentfoundation.org/User:Arranna">Niko Rönkkö</text:a> (107) </text:p>
                </table:table-cell>
                <table:table-cell table:style-name="Table3.A1" office:value-type="string">
                  <text:p text:style-name="P3"><text:a xlink:type="simple" xlink:href="http://wiki.documentfoundation.org/User:Sophi">Sophi</text:a> (95) </text:p>
                </table:table-cell>
                <table:table-cell table:style-name="Table3.A1" office:value-type="string">
                  <text:p text:style-name="P3"><text:a xlink:type="simple" xlink:href="http://wiki.documentfoundation.org/User:Frombenny">Frombenny</text:a> (90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Wheatbix">Wheatbix</text:a> (89) </text:p>
                </table:table-cell>
                <table:table-cell table:style-name="Table3.A1" office:value-type="string">
                  <text:p text:style-name="P3"><text:a xlink:type="simple" xlink:href="http://wiki.documentfoundation.org/User:XsLiDian">XsLiDian</text:a> (85) </text:p>
                </table:table-cell>
                <table:table-cell table:style-name="Table3.A1" office:value-type="string">
                  <text:p text:style-name="P3"><text:a xlink:type="simple" xlink:href="http://wiki.documentfoundation.org/User:JamesWalker">JamesWalker</text:a> (81) </text:p>
                </table:table-cell>
                <table:table-cell table:style-name="Table3.A1" office:value-type="string">
                  <text:p text:style-name="P3"><text:a xlink:type="simple" xlink:href="http://wiki.documentfoundation.org/User:Spaetz">Sebastian Spaeth</text:a> (81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Epix">Erich Christian</text:a> (76) </text:p>
                </table:table-cell>
                <table:table-cell table:style-name="Table3.A1" office:value-type="string">
                  <text:p text:style-name="P3"><text:a xlink:type="simple" xlink:href="http://wiki.documentfoundation.org/User:Heinzws">Heinzws</text:a> (70) </text:p>
                </table:table-cell>
                <table:table-cell table:style-name="Table3.A1" office:value-type="string">
                  <text:p text:style-name="P3"><text:a xlink:type="simple" xlink:href="http://wiki.documentfoundation.org/User:ChristophNoack">ChristophNoack</text:a> (69) </text:p>
                </table:table-cell>
                <table:table-cell table:style-name="Table3.A1" office:value-type="string">
                  <text:p text:style-name="P3"><text:a xlink:type="simple" xlink:href="http://wiki.documentfoundation.org/User:StanG">StanG</text:a> (62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Nnino">Nnino</text:a> (60) </text:p>
                </table:table-cell>
                <table:table-cell table:style-name="Table3.A1" office:value-type="string">
                  <text:p text:style-name="P3"><text:a xlink:type="simple" xlink:href="http://wiki.documentfoundation.org/User:Helen%20russian">Helen russian</text:a> (56) </text:p>
                </table:table-cell>
                <table:table-cell table:style-name="Table3.A1" office:value-type="string">
                  <text:p text:style-name="P3"><text:a xlink:type="simple" xlink:href="http://wiki.documentfoundation.org/User:Volkerme">Volker Merschmann</text:a> (56) </text:p>
                </table:table-cell>
                <table:table-cell table:style-name="Table3.A1" office:value-type="string">
                  <text:p text:style-name="P3"><text:a xlink:type="simple" xlink:href="http://wiki.documentfoundation.org/User:80686">80686</text:a> (47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Vohe">Vohe</text:a> (47) </text:p>
                </table:table-cell>
                <table:table-cell table:style-name="Table3.A1" office:value-type="string">
                  <text:p text:style-name="P3"><text:a xlink:type="simple" xlink:href="http://wiki.documentfoundation.org/User:Jeanweber">Jeanweber</text:a> (46) </text:p>
                </table:table-cell>
                <table:table-cell table:style-name="Table3.A1" office:value-type="string">
                  <text:p text:style-name="P3"><text:a xlink:type="simple" xlink:href="http://wiki.documentfoundation.org/User:Petrizzo">Petrizzo</text:a> (45) </text:p>
                </table:table-cell>
                <table:table-cell table:style-name="Table3.A1" office:value-type="string">
                  <text:p text:style-name="P3"><text:a xlink:type="simple" xlink:href="http://wiki.documentfoundation.org/User:Andreschnabel">Andreschnabel</text:a> (44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JeHa">JeHa</text:a> (39) </text:p>
                </table:table-cell>
                <table:table-cell table:style-name="Table3.A1" office:value-type="string">
                  <text:p text:style-name="P3"><text:a xlink:type="simple" xlink:href="http://wiki.documentfoundation.org/User:Shmget">Norbert Thiebuad</text:a> (39) </text:p>
                </table:table-cell>
                <table:table-cell table:style-name="Table3.A1" office:value-type="string">
                  <text:p text:style-name="P3"><text:a xlink:type="simple" xlink:href="http://wiki.documentfoundation.org/User:Zerng07">Zerng07</text:a> (39) </text:p>
                </table:table-cell>
                <table:table-cell table:style-name="Table3.A1" office:value-type="string">
                  <text:p text:style-name="P3"><text:a xlink:type="simple" xlink:href="http://wiki.documentfoundation.org/User:Ohallot">Ohallot</text:a> (38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JZA">JZA</text:a> (36) </text:p>
                </table:table-cell>
                <table:table-cell table:style-name="Table3.A1" office:value-type="string">
                  <text:p text:style-name="P3"><text:a xlink:type="simple" xlink:href="http://wiki.documentfoundation.org/User:Cjenkins">Cjenkins</text:a> (33) </text:p>
                </table:table-cell>
                <table:table-cell table:style-name="Table3.A1" office:value-type="string">
                  <text:p text:style-name="P3"><text:a xlink:type="simple" xlink:href="http://wiki.documentfoundation.org/User:Pereriksson">Pereriksson</text:a> (33) </text:p>
                </table:table-cell>
                <table:table-cell table:style-name="Table3.A1" office:value-type="string">
                  <text:p text:style-name="P3"><text:a xlink:type="simple" xlink:href="http://wiki.documentfoundation.org/User:Mmeeks">Michael Meeks</text:a> (32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Davidnelson">Davidnelson</text:a> (29) </text:p>
                </table:table-cell>
                <table:table-cell table:style-name="Table3.A1" office:value-type="string">
                  <text:p text:style-name="P3"><text:a xlink:type="simple" xlink:href="http://wiki.documentfoundation.org/User:Meixome">Antón Méixome</text:a> (29) </text:p>
                </table:table-cell>
                <table:table-cell table:style-name="Table3.A1" office:value-type="string">
                  <text:p text:style-name="P3"><text:a xlink:type="simple" xlink:href="http://wiki.documentfoundation.org/User:Davefilms">Davefilms</text:a> (28) </text:p>
                </table:table-cell>
                <table:table-cell table:style-name="Table3.A1" office:value-type="string">
                  <text:p text:style-name="P3"><text:a xlink:type="simple" xlink:href="http://wiki.documentfoundation.org/User:K-j">K-j</text:a> (28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Khirano">Khirano</text:a> (28) </text:p>
                </table:table-cell>
                <table:table-cell table:style-name="Table3.A1" office:value-type="string">
                  <text:p text:style-name="P3"><text:a xlink:type="simple" xlink:href="http://wiki.documentfoundation.org/User:Bhorst">Bhorst</text:a> (26) </text:p>
                </table:table-cell>
                <table:table-cell table:style-name="Table3.A1" office:value-type="string">
                  <text:p text:style-name="P3"><text:a xlink:type="simple" xlink:href="http://wiki.documentfoundation.org/User:Freddyrh">Freddyrh</text:a> (25) </text:p>
                </table:table-cell>
                <table:table-cell table:style-name="Table3.A1" office:value-type="string">
                  <text:p text:style-name="P3"><text:a xlink:type="simple" xlink:href="http://wiki.documentfoundation.org/User:Rafi">Rafi</text:a> (25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SimonAW">Simon Wilper</text:a> (25) </text:p>
                </table:table-cell>
                <table:table-cell table:style-name="Table3.A1" office:value-type="string">
                  <text:p text:style-name="P3"><text:a xlink:type="simple" xlink:href="http://wiki.documentfoundation.org/User:Bedipp">Bedipp</text:a> (24) </text:p>
                </table:table-cell>
                <table:table-cell table:style-name="Table3.A1" office:value-type="string">
                  <text:p text:style-name="P3"><text:a xlink:type="simple" xlink:href="http://wiki.documentfoundation.org/User:Clio">Clio</text:a> (24) </text:p>
                </table:table-cell>
                <table:table-cell table:style-name="Table3.A1" office:value-type="string">
                  <text:p text:style-name="P3"><text:a xlink:type="simple" xlink:href="http://wiki.documentfoundation.org/User:Rmfaile">Rmfaile</text:a> (23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HenryGR">HenryGR</text:a> (22) </text:p>
                </table:table-cell>
                <table:table-cell table:style-name="Table3.A1" office:value-type="string">
                  <text:p text:style-name="P3"><text:a xlink:type="simple" xlink:href="http://wiki.documentfoundation.org/User:Ace-dent">Ace-dent</text:a> (20) </text:p>
                </table:table-cell>
                <table:table-cell table:style-name="Table3.A1" office:value-type="string">
                  <text:p text:style-name="P3"><text:a xlink:type="simple" xlink:href="http://wiki.documentfoundation.org/User:LeMoyne">John LeMoyne Castle</text:a> (20) </text:p>
                </table:table-cell>
                <table:table-cell table:style-name="Table3.A1" office:value-type="string">
                  <text:p text:style-name="P3"><text:a xlink:type="simple" xlink:href="http://wiki.documentfoundation.org/User:Danishka">Danishka</text:a> (19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TorLillqvist">Tor Lillqvist</text:a> (19) </text:p>
                </table:table-cell>
                <table:table-cell table:style-name="Table3.A1" office:value-type="string">
                  <text:p text:style-name="P3"><text:a xlink:type="simple" xlink:href="http://wiki.documentfoundation.org/User:Icobgr">Icobgr</text:a> (18) </text:p>
                </table:table-cell>
                <table:table-cell table:style-name="Table3.A1" office:value-type="string">
                  <text:p text:style-name="P3"><text:a xlink:type="simple" xlink:href="http://wiki.documentfoundation.org/User:Jcorrius">Jcorrius</text:a> (18) </text:p>
                </table:table-cell>
                <table:table-cell table:style-name="Table3.A1" office:value-type="string">
                  <text:p text:style-name="P3"><text:a xlink:type="simple" xlink:href="http://wiki.documentfoundation.org/User:Xuacu">Xuacu</text:a> (18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Elianedomingos">Elianedomingos</text:a> (17) </text:p>
                </table:table-cell>
                <table:table-cell table:style-name="Table3.A1" office:value-type="string">
                  <text:p text:style-name="P3"><text:a xlink:type="simple" xlink:href="http://wiki.documentfoundation.org/User:Thb">Thorsten Behrens</text:a> (17) </text:p>
                </table:table-cell>
                <table:table-cell table:style-name="Table3.A1" office:value-type="string">
                  <text:p text:style-name="P3"><text:a xlink:type="simple" xlink:href="http://wiki.documentfoundation.org/User:Cbosdo">Cédric Bosdonnat</text:a> (16) </text:p>
                </table:table-cell>
                <table:table-cell table:style-name="Table3.A1" office:value-type="string">
                  <text:p text:style-name="P3"><text:a xlink:type="simple" xlink:href="http://wiki.documentfoundation.org/User:Kohei">Kohei Yoshida</text:a> (16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Thackert">Thomas Hackert</text:a> (16) </text:p>
                </table:table-cell>
                <table:table-cell table:style-name="Table3.A1" office:value-type="string">
                  <text:p text:style-name="P3"><text:a xlink:type="simple" xlink:href="http://wiki.documentfoundation.org/User:Aidsoid">Aidsoid</text:a> (15) </text:p>
                </table:table-cell>
                <table:table-cell table:style-name="Table3.A1" office:value-type="string">
                  <text:p text:style-name="P3"><text:a xlink:type="simple" xlink:href="http://wiki.documentfoundation.org/User:Andreasma">Andreas Mantke</text:a> (14) </text:p>
                </table:table-cell>
                <table:table-cell table:style-name="Table3.A1" office:value-type="string">
                  <text:p text:style-name="P3"><text:a xlink:type="simple" xlink:href="http://wiki.documentfoundation.org/User:PauGNU">PauGNU</text:a> (14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KAMI">KAMI</text:a> (13) </text:p>
                </table:table-cell>
                <table:table-cell table:style-name="Table3.A1" office:value-type="string">
                  <text:p text:style-name="P3"><text:a xlink:type="simple" xlink:href="http://wiki.documentfoundation.org/User:Luc">Luc</text:a> (13) </text:p>
                </table:table-cell>
                <table:table-cell table:style-name="Table3.A1" office:value-type="string">
                  <text:p text:style-name="P3"><text:a xlink:type="simple" xlink:href="http://wiki.documentfoundation.org/User:Gerald">Gerald</text:a> (11) </text:p>
                </table:table-cell>
                <table:table-cell table:style-name="Table3.A1" office:value-type="string">
                  <text:p text:style-name="P3"><text:a xlink:type="simple" xlink:href="http://wiki.documentfoundation.org/User:Nuernbergerj">Nuernbergerj</text:a> (11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Eskroni">Eskroni</text:a> (9) </text:p>
                </table:table-cell>
                <table:table-cell table:style-name="Table3.A1" office:value-type="string">
                  <text:p text:style-name="P3"><text:a xlink:type="simple" xlink:href="http://wiki.documentfoundation.org/User:Spacebat">Damien Ellis</text:a> (9) </text:p>
                </table:table-cell>
                <table:table-cell table:style-name="Table3.A1" office:value-type="string">
                  <text:p text:style-name="P3"><text:a xlink:type="simple" xlink:href="http://wiki.documentfoundation.org/User:Staticsafe">Staticsafe</text:a> (9) </text:p>
                </table:table-cell>
                <table:table-cell table:style-name="Table3.A1" office:value-type="string">
                  <text:p text:style-name="P3"><text:a xlink:type="simple" xlink:href="http://wiki.documentfoundation.org/User:Tnishiki">Tnishiki</text:a> (9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Caolan">Caolán McNamara</text:a> (8) </text:p>
                </table:table-cell>
                <table:table-cell table:style-name="Table3.A1" office:value-type="string">
                  <text:p text:style-name="P3"><text:a xlink:type="simple" xlink:href="http://wiki.documentfoundation.org/User:Gghh">Gghh</text:a> (8) </text:p>
                </table:table-cell>
                <table:table-cell table:style-name="Table3.A1" office:value-type="string">
                  <text:p text:style-name="P3"><text:a xlink:type="simple" xlink:href="http://wiki.documentfoundation.org/User:Hatapitk">Hatapitk</text:a> (8) </text:p>
                </table:table-cell>
                <table:table-cell table:style-name="Table3.A1" office:value-type="string">
                  <text:p text:style-name="P3"><text:a xlink:type="simple" xlink:href="http://wiki.documentfoundation.org/User:HeinF">HeinF</text:a> (8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P.guimberteau">P.guimberteau</text:a> (8) </text:p>
                </table:table-cell>
                <table:table-cell table:style-name="Table3.A1" office:value-type="string">
                  <text:p text:style-name="P3"><text:a xlink:type="simple" xlink:href="http://wiki.documentfoundation.org/User:Yorick">Yorick</text:a> (8) </text:p>
                </table:table-cell>
                <table:table-cell table:style-name="Table3.A1" office:value-type="string">
                  <text:p text:style-name="P3"><text:a xlink:type="simple" xlink:href="http://wiki.documentfoundation.org/User:IvanM">IvanM</text:a> (7) </text:p>
                </table:table-cell>
                <table:table-cell table:style-name="Table3.A1" office:value-type="string">
                  <text:p text:style-name="P3"><text:a xlink:type="simple" xlink:href="http://wiki.documentfoundation.org/User:Joey">Joey</text:a> (7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Kendy">Jan Holesovsky</text:a> (7) </text:p>
                </table:table-cell>
                <table:table-cell table:style-name="Table3.A1" office:value-type="string">
                  <text:p text:style-name="P3"><text:a xlink:type="simple" xlink:href="http://wiki.documentfoundation.org/User:Sumuthu">Sumuthu</text:a> (7) </text:p>
                </table:table-cell>
                <table:table-cell table:style-name="Table3.A1" office:value-type="string">
                  <text:p text:style-name="P3"><text:a xlink:type="simple" xlink:href="http://wiki.documentfoundation.org/User:Wol">Anthony W. Youngman</text:a> (7) </text:p>
                </table:table-cell>
                <table:table-cell table:style-name="Table3.A1" office:value-type="string">
                  <text:p text:style-name="P3"><text:a xlink:type="simple" xlink:href="http://wiki.documentfoundation.org/User:Beppec56">Giuseppe Castagno</text:a> (6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Chs">Chs</text:a> (6) </text:p>
                </table:table-cell>
                <table:table-cell table:style-name="Table3.A1" office:value-type="string">
                  <text:p text:style-name="P3"><text:a xlink:type="simple" xlink:href="http://wiki.documentfoundation.org/User:Dr.Faust">Dr.Faust</text:a> (6) </text:p>
                </table:table-cell>
                <table:table-cell table:style-name="Table3.A1" office:value-type="string">
                  <text:p text:style-name="P3"><text:a xlink:type="simple" xlink:href="http://wiki.documentfoundation.org/User:NightMonkey">NightMonkey</text:a> (6) </text:p>
                </table:table-cell>
                <table:table-cell table:style-name="Table3.A1" office:value-type="string">
                  <text:p text:style-name="P3"><text:a xlink:type="simple" xlink:href="http://wiki.documentfoundation.org/User:RGB.ES">RGB.ES</text:a> (6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Sveinki">Sveinki</text:a> (6) </text:p>
                </table:table-cell>
                <table:table-cell table:style-name="Table3.A1" office:value-type="string">
                  <text:p text:style-name="P3"><text:a xlink:type="simple" xlink:href="http://wiki.documentfoundation.org/User:Tomg">Tomg</text:a> (6) </text:p>
                </table:table-cell>
                <table:table-cell table:style-name="Table3.A1" office:value-type="string">
                  <text:p text:style-name="P3"><text:a xlink:type="simple" xlink:href="http://wiki.documentfoundation.org/User:Dejourdain">Dejourdain</text:a> (5) </text:p>
                </table:table-cell>
                <table:table-cell table:style-name="Table3.A1" office:value-type="string">
                  <text:p text:style-name="P3"><text:a xlink:type="simple" xlink:href="http://wiki.documentfoundation.org/User:Dfriedman">Dfriedman</text:a> (5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Habib">Habib</text:a> (5) </text:p>
                </table:table-cell>
                <table:table-cell table:style-name="Table3.A1" office:value-type="string">
                  <text:p text:style-name="P3"><text:a xlink:type="simple" xlink:href="http://wiki.documentfoundation.org/User:Jbfaure">Jbfaure</text:a> (5) </text:p>
                </table:table-cell>
                <table:table-cell table:style-name="Table3.A1" office:value-type="string">
                  <text:p text:style-name="P3"><text:a xlink:type="simple" xlink:href="http://wiki.documentfoundation.org/User:Lodahl">Lodahl</text:a> (5) </text:p>
                </table:table-cell>
                <table:table-cell table:style-name="Table3.A1" office:value-type="string">
                  <text:p text:style-name="P3"><text:a xlink:type="simple" xlink:href="http://wiki.documentfoundation.org/User:Mak">Mak</text:a> (5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Mtg">Mtg</text:a> (5) </text:p>
                </table:table-cell>
                <table:table-cell table:style-name="Table3.A1" office:value-type="string">
                  <text:p text:style-name="P3"><text:a xlink:type="simple" xlink:href="http://wiki.documentfoundation.org/User:Poeml">Poeml</text:a> (5) </text:p>
                </table:table-cell>
                <table:table-cell table:style-name="Table3.A1" office:value-type="string">
                  <text:p text:style-name="P3"><text:a xlink:type="simple" xlink:href="http://wiki.documentfoundation.org/User:Cloph">Cloph</text:a> (4) </text:p>
                </table:table-cell>
                <table:table-cell table:style-name="Table3.A1" office:value-type="string">
                  <text:p text:style-name="P3"><text:a xlink:type="simple" xlink:href="http://wiki.documentfoundation.org/User:Florian%20heckl">Florian heckl</text:a> (4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Fmolinero">Fmolinero</text:a> (4) </text:p>
                </table:table-cell>
                <table:table-cell table:style-name="Table3.A1" office:value-type="string">
                  <text:p text:style-name="P3"><text:a xlink:type="simple" xlink:href="http://wiki.documentfoundation.org/User:Ggurley">Ggurley</text:a> (4) </text:p>
                </table:table-cell>
                <table:table-cell table:style-name="Table3.A1" office:value-type="string">
                  <text:p text:style-name="P3"><text:a xlink:type="simple" xlink:href="http://wiki.documentfoundation.org/User:Jonata">Jonata</text:a> (4) </text:p>
                </table:table-cell>
                <table:table-cell table:style-name="Table3.A1" office:value-type="string">
                  <text:p text:style-name="P3"><text:a xlink:type="simple" xlink:href="http://wiki.documentfoundation.org/User:Pescetti">Pescetti</text:a> (4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Prolog.guy">Prolog.guy</text:a> (4) </text:p>
                </table:table-cell>
                <table:table-cell table:style-name="Table3.A1" office:value-type="string">
                  <text:p text:style-name="P3"><text:a xlink:type="simple" xlink:href="http://wiki.documentfoundation.org/User:Rq">Rq</text:a> (4) </text:p>
                </table:table-cell>
                <table:table-cell table:style-name="Table3.A1" office:value-type="string">
                  <text:p text:style-name="P3"><text:a xlink:type="simple" xlink:href="http://wiki.documentfoundation.org/User:Akoscomp">Akoscomp</text:a> (3) </text:p>
                </table:table-cell>
                <table:table-cell table:style-name="Table3.A1" office:value-type="string">
                  <text:p text:style-name="P3"><text:a xlink:type="simple" xlink:href="http://wiki.documentfoundation.org/User:Anousak">Anousak</text:a> (3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Bluedwarf">Bluedwarf</text:a> (3) </text:p>
                </table:table-cell>
                <table:table-cell table:style-name="Table3.A1" office:value-type="string">
                  <text:p text:style-name="P3"><text:a xlink:type="simple" xlink:href="http://wiki.documentfoundation.org/User:Castro">Castro</text:a> (3) </text:p>
                </table:table-cell>
                <table:table-cell table:style-name="Table3.A1" office:value-type="string">
                  <text:p text:style-name="P3"><text:a xlink:type="simple" xlink:href="http://wiki.documentfoundation.org/User:Claudiosegovia">Claudiosegovia</text:a> (3) </text:p>
                </table:table-cell>
                <table:table-cell table:style-name="Table3.A1" office:value-type="string">
                  <text:p text:style-name="P3"><text:a xlink:type="simple" xlink:href="http://wiki.documentfoundation.org/User:Cono">Cono</text:a> (3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Estebanmonge">Estebanmonge</text:a> (3) </text:p>
                </table:table-cell>
                <table:table-cell table:style-name="Table3.A1" office:value-type="string">
                  <text:p text:style-name="P3"><text:a xlink:type="simple" xlink:href="http://wiki.documentfoundation.org/User:IanL">IanL</text:a> (3) </text:p>
                </table:table-cell>
                <table:table-cell table:style-name="Table3.A1" office:value-type="string">
                  <text:p text:style-name="P3"><text:a xlink:type="simple" xlink:href="http://wiki.documentfoundation.org/User:Jopsen">Jopsen</text:a> (3) </text:p>
                </table:table-cell>
                <table:table-cell table:style-name="Table3.A1" office:value-type="string">
                  <text:p text:style-name="P3"><text:a xlink:type="simple" xlink:href="http://wiki.documentfoundation.org/User:Luked">Luked</text:a> (3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Michaelwheatland">Michaelwheatland</text:a> (3) </text:p>
                </table:table-cell>
                <table:table-cell table:style-name="Table3.A1" office:value-type="string">
                  <text:p text:style-name="P3"><text:a xlink:type="simple" xlink:href="http://wiki.documentfoundation.org/User:P.Guimberteau">P.Guimberteau</text:a> (3) </text:p>
                </table:table-cell>
                <table:table-cell table:style-name="Table3.A1" office:value-type="string">
                  <text:p text:style-name="P3"><text:a xlink:type="simple" xlink:href="http://wiki.documentfoundation.org/User:Paolopoz">Paolopoz</text:a> (3) </text:p>
                </table:table-cell>
                <table:table-cell table:style-name="Table3.A1" office:value-type="string">
                  <text:p text:style-name="P3"><text:a xlink:type="simple" xlink:href="http://wiki.documentfoundation.org/User:Qubit">Qubit</text:a> (3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Samphan">Samphan</text:a> (3) </text:p>
                </table:table-cell>
                <table:table-cell table:style-name="Table3.A1" office:value-type="string">
                  <text:p text:style-name="P3"><text:a xlink:type="simple" xlink:href="http://wiki.documentfoundation.org/User:Starseeker">Starseeker</text:a> (3) </text:p>
                </table:table-cell>
                <table:table-cell table:style-name="Table3.A1" office:value-type="string">
                  <text:p text:style-name="P3"><text:a xlink:type="simple" xlink:href="http://wiki.documentfoundation.org/User:Vmiklos">Miklos Vajna</text:a> (3) </text:p>
                </table:table-cell>
                <table:table-cell table:style-name="Table3.A1" office:value-type="string">
                  <text:p text:style-name="P3"><text:a xlink:type="simple" xlink:href="http://wiki.documentfoundation.org/User:Yumakino">Yumakino</text:a> (3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§chinagl">§chinagl</text:a> (3) </text:p>
                </table:table-cell>
                <table:table-cell table:style-name="Table3.A1" office:value-type="string">
                  <text:p text:style-name="P3"><text:a xlink:type="simple" xlink:href="http://wiki.documentfoundation.org/User:Aalam">Aalam</text:a> (2) </text:p>
                </table:table-cell>
                <table:table-cell table:style-name="Table3.A1" office:value-type="string">
                  <text:p text:style-name="P3"><text:a xlink:type="simple" xlink:href="http://wiki.documentfoundation.org/User:Akerbeltz">Akerbeltz</text:a> (2) </text:p>
                </table:table-cell>
                <table:table-cell table:style-name="Table3.A1" office:value-type="string">
                  <text:p text:style-name="P3"><text:a xlink:type="simple" xlink:href="http://wiki.documentfoundation.org/User:Eloquence">Eloquence</text:a> (2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Emoreno">Eduardo Moreno</text:a> (2) </text:p>
                </table:table-cell>
                <table:table-cell table:style-name="Table3.A1" office:value-type="string">
                  <text:p text:style-name="P3"><text:a xlink:type="simple" xlink:href="http://wiki.documentfoundation.org/User:Erikcht">Erikcht</text:a> (2) </text:p>
                </table:table-cell>
                <table:table-cell table:style-name="Table3.A1" office:value-type="string">
                  <text:p text:style-name="P3"><text:a xlink:type="simple" xlink:href="http://wiki.documentfoundation.org/User:Filhocf">Filhocf</text:a> (2) </text:p>
                </table:table-cell>
                <table:table-cell table:style-name="Table3.A1" office:value-type="string">
                  <text:p text:style-name="P3"><text:a xlink:type="simple" xlink:href="http://wiki.documentfoundation.org/User:Foral">Foral</text:a> (2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Italovignoli">Italovignoli</text:a> (2) </text:p>
                </table:table-cell>
                <table:table-cell table:style-name="Table3.A1" office:value-type="string">
                  <text:p text:style-name="P3"><text:a xlink:type="simple" xlink:href="http://wiki.documentfoundation.org/User:JoeP">JoeP</text:a> (2) </text:p>
                </table:table-cell>
                <table:table-cell table:style-name="Table3.A1" office:value-type="string">
                  <text:p text:style-name="P3"><text:a xlink:type="simple" xlink:href="http://wiki.documentfoundation.org/User:Kaplan">Kaplan</text:a> (2) </text:p>
                </table:table-cell>
                <table:table-cell table:style-name="Table3.A1" office:value-type="string">
                  <text:p text:style-name="P3"><text:a xlink:type="simple" xlink:href="http://wiki.documentfoundation.org/User:Kwilliams">Kwilliams</text:a> (2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Marius">Marius</text:a> (2) </text:p>
                </table:table-cell>
                <table:table-cell table:style-name="Table3.A1" office:value-type="string">
                  <text:p text:style-name="P3"><text:a xlink:type="simple" xlink:href="http://wiki.documentfoundation.org/User:Mgommel">Mgommel</text:a> (2) </text:p>
                </table:table-cell>
                <table:table-cell table:style-name="Table3.A1" office:value-type="string">
                  <text:p text:style-name="P3"><text:a xlink:type="simple" xlink:href="http://wiki.documentfoundation.org/User:Mitcoes">Mitcoes</text:a> (2) </text:p>
                </table:table-cell>
                <table:table-cell table:style-name="Table3.A1" office:value-type="string">
                  <text:p text:style-name="P3"><text:a xlink:type="simple" xlink:href="http://wiki.documentfoundation.org/User:Noel%20Power">Noel Power</text:a> (2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Oiaohm">Oiaohm</text:a> (2) </text:p>
                </table:table-cell>
                <table:table-cell table:style-name="Table3.A1" office:value-type="string">
                  <text:p text:style-name="P3"><text:a xlink:type="simple" xlink:href="http://wiki.documentfoundation.org/User:OlivierC">OlivierC</text:a> (2) </text:p>
                </table:table-cell>
                <table:table-cell table:style-name="Table3.A1" office:value-type="string">
                  <text:p text:style-name="P3"><text:a xlink:type="simple" xlink:href="http://wiki.documentfoundation.org/User:Philippw">Philippw</text:a> (2) </text:p>
                </table:table-cell>
                <table:table-cell table:style-name="Table3.A1" office:value-type="string">
                  <text:p text:style-name="P3"><text:a xlink:type="simple" xlink:href="http://wiki.documentfoundation.org/User:RBd">RBd</text:a> (2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Roadrunner">Roadrunner</text:a> (2) </text:p>
                </table:table-cell>
                <table:table-cell table:style-name="Table3.A1" office:value-type="string">
                  <text:p text:style-name="P3"><text:a xlink:type="simple" xlink:href="http://wiki.documentfoundation.org/User:Silwol">Silwol</text:a> (2) </text:p>
                </table:table-cell>
                <table:table-cell table:style-name="Table3.A1" office:value-type="string">
                  <text:p text:style-name="P3"><text:a xlink:type="simple" xlink:href="http://wiki.documentfoundation.org/User:Ssorgatem">Ssorgatem</text:a> (2) </text:p>
                </table:table-cell>
                <table:table-cell table:style-name="Table3.A1" office:value-type="string">
                  <text:p text:style-name="P3"><text:a xlink:type="simple" xlink:href="http://wiki.documentfoundation.org/User:Sydbarrett74">Sydbarrett74</text:a> (2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Tabe">Tabe</text:a> (2) </text:p>
                </table:table-cell>
                <table:table-cell table:style-name="Table3.A1" office:value-type="string">
                  <text:p text:style-name="P3"><text:a xlink:type="simple" xlink:href="http://wiki.documentfoundation.org/User:Yaw">Yaw</text:a> (2) </text:p>
                </table:table-cell>
                <table:table-cell table:style-name="Table3.A1" office:value-type="string">
                  <text:p text:style-name="P3"><text:a xlink:type="simple" xlink:href="http://wiki.documentfoundation.org/User:暗影遺言">暗影遺言</text:a> (2) </text:p>
                </table:table-cell>
                <table:table-cell table:style-name="Table3.A1" office:value-type="string">
                  <text:p text:style-name="P3"><text:a xlink:type="simple" xlink:href="http://wiki.documentfoundation.org/User:Alex%20Thurgood">Alex Thurgood</text:a> (1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Amacater">Amacater</text:a> (1) </text:p>
                </table:table-cell>
                <table:table-cell table:style-name="Table3.A1" office:value-type="string">
                  <text:p text:style-name="P3"><text:a xlink:type="simple" xlink:href="http://wiki.documentfoundation.org/User:AndrasTimar">AndrasTimar</text:a> (1) </text:p>
                </table:table-cell>
                <table:table-cell table:style-name="Table3.A1" office:value-type="string">
                  <text:p text:style-name="P3"><text:a xlink:type="simple" xlink:href="http://wiki.documentfoundation.org/User:AndreasNeudecker">AndreasNeudecker</text:a> (1) </text:p>
                </table:table-cell>
                <table:table-cell table:style-name="Table3.A1" office:value-type="string">
                  <text:p text:style-name="P3"><text:a xlink:type="simple" xlink:href="http://wiki.documentfoundation.org/User:Bjossir">Bjossir</text:a> (1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Borowcm">Borowcm</text:a> (1) </text:p>
                </table:table-cell>
                <table:table-cell table:style-name="Table3.A1" office:value-type="string">
                  <text:p text:style-name="P3"><text:a xlink:type="simple" xlink:href="http://wiki.documentfoundation.org/User:Camillem">Camillem</text:a> (1) </text:p>
                </table:table-cell>
                <table:table-cell table:style-name="Table3.A1" office:value-type="string">
                  <text:p text:style-name="P3"><text:a xlink:type="simple" xlink:href="http://wiki.documentfoundation.org/User:Cornouws">Cor Nouws</text:a> (1) </text:p>
                </table:table-cell>
                <table:table-cell table:style-name="Table3.A1" office:value-type="string">
                  <text:p text:style-name="P3"><text:a xlink:type="simple" xlink:href="http://wiki.documentfoundation.org/User:Dave">Dave</text:a> (1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Deneb">Deneb</text:a> (1) </text:p>
                </table:table-cell>
                <table:table-cell table:style-name="Table3.A1" office:value-type="string">
                  <text:p text:style-name="P3"><text:a xlink:type="simple" xlink:href="http://wiki.documentfoundation.org/User:Docgranville">Docgranville</text:a> (1) </text:p>
                </table:table-cell>
                <table:table-cell table:style-name="Table3.A1" office:value-type="string">
                  <text:p text:style-name="P3"><text:a xlink:type="simple" xlink:href="http://wiki.documentfoundation.org/User:Dtardon">David Tardon</text:a> (1) </text:p>
                </table:table-cell>
                <table:table-cell table:style-name="Table3.A1" office:value-type="string">
                  <text:p text:style-name="P3"><text:a xlink:type="simple" xlink:href="http://wiki.documentfoundation.org/User:Elcico">Elcico</text:a> (1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Elproferoman">Elproferoman</text:a> (1) </text:p>
                </table:table-cell>
                <table:table-cell table:style-name="Table3.A1" office:value-type="string">
                  <text:p text:style-name="P3"><text:a xlink:type="simple" xlink:href="http://wiki.documentfoundation.org/User:Fridrich">Fridrich</text:a> (1) </text:p>
                </table:table-cell>
                <table:table-cell table:style-name="Table3.A1" office:value-type="string">
                  <text:p text:style-name="P3"><text:a xlink:type="simple" xlink:href="http://wiki.documentfoundation.org/User:Gibi">Gibi</text:a> (1) </text:p>
                </table:table-cell>
                <table:table-cell table:style-name="Table3.A1" office:value-type="string">
                  <text:p text:style-name="P3"><text:a xlink:type="simple" xlink:href="http://wiki.documentfoundation.org/User:Grahl">Grahl</text:a> (1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Hamkins">Hamkins</text:a> (1) </text:p>
                </table:table-cell>
                <table:table-cell table:style-name="Table3.A1" office:value-type="string">
                  <text:p text:style-name="P3"><text:a xlink:type="simple" xlink:href="http://wiki.documentfoundation.org/User:Hamurcu">Hamurcu</text:a> (1) </text:p>
                </table:table-cell>
                <table:table-cell table:style-name="Table3.A1" office:value-type="string">
                  <text:p text:style-name="P3"><text:a xlink:type="simple" xlink:href="http://wiki.documentfoundation.org/User:Hunteke">Kevin Hunter</text:a> (1) </text:p>
                </table:table-cell>
                <table:table-cell table:style-name="Table3.A1" office:value-type="string">
                  <text:p text:style-name="P3"><text:a xlink:type="simple" xlink:href="http://wiki.documentfoundation.org/User:Jamil">Jamil</text:a> (1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Jani">Jani</text:a> (1) </text:p>
                </table:table-cell>
                <table:table-cell table:style-name="Table3.A1" office:value-type="string">
                  <text:p text:style-name="P3"><text:a xlink:type="simple" xlink:href="http://wiki.documentfoundation.org/User:Jeongkyu">Jeongkyu</text:a> (1) </text:p>
                </table:table-cell>
                <table:table-cell table:style-name="Table3.A1" office:value-type="string">
                  <text:p text:style-name="P3"><text:a xlink:type="simple" xlink:href="http://wiki.documentfoundation.org/User:Juergenfenn">Juergenfenn</text:a> (1) </text:p>
                </table:table-cell>
                <table:table-cell table:style-name="Table3.A1" office:value-type="string">
                  <text:p text:style-name="P3"><text:a xlink:type="simple" xlink:href="http://wiki.documentfoundation.org/User:Mauricio">Mauricio</text:a> (1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Michel%20Gagnon">Michel Gagnon</text:a> (1) </text:p>
                </table:table-cell>
                <table:table-cell table:style-name="Table3.A1" office:value-type="string">
                  <text:p text:style-name="P3"><text:a xlink:type="simple" xlink:href="http://wiki.documentfoundation.org/User:Mihkel">Mihkel</text:a> (1) </text:p>
                </table:table-cell>
                <table:table-cell table:style-name="Table3.A1" office:value-type="string">
                  <text:p text:style-name="P3"><text:a xlink:type="simple" xlink:href="http://wiki.documentfoundation.org/User:NEOhidra">NEOhidra</text:a> (1) </text:p>
                </table:table-cell>
                <table:table-cell table:style-name="Table3.A1" office:value-type="string">
                  <text:p text:style-name="P3"><text:a xlink:type="simple" xlink:href="http://wiki.documentfoundation.org/User:Niels.horn">Niels.horn</text:a> (1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NigelH">NigelH</text:a> (1) </text:p>
                </table:table-cell>
                <table:table-cell table:style-name="Table3.A1" office:value-type="string">
                  <text:p text:style-name="P3"><text:a xlink:type="simple" xlink:href="http://wiki.documentfoundation.org/User:Nnino2">Nnino2</text:a> (1) </text:p>
                </table:table-cell>
                <table:table-cell table:style-name="Table3.A1" office:value-type="string">
                  <text:p text:style-name="P3"><text:a xlink:type="simple" xlink:href="http://wiki.documentfoundation.org/User:Norty">Norty</text:a> (1) </text:p>
                </table:table-cell>
                <table:table-cell table:style-name="Table3.A1" office:value-type="string">
                  <text:p text:style-name="P3"><text:a xlink:type="simple" xlink:href="http://wiki.documentfoundation.org/User:Phb.nbnet.nb.ca">Phb.nbnet.nb.ca</text:a> (1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Pierre">Pierre</text:a> (1) </text:p>
                </table:table-cell>
                <table:table-cell table:style-name="Table3.A1" office:value-type="string">
                  <text:p text:style-name="P3"><text:a xlink:type="simple" xlink:href="http://wiki.documentfoundation.org/User:Pietro.caballeri">Pietro.caballeri</text:a> (1) </text:p>
                </table:table-cell>
                <table:table-cell table:style-name="Table3.A1" office:value-type="string">
                  <text:p text:style-name="P3"><text:a xlink:type="simple" xlink:href="http://wiki.documentfoundation.org/User:Pmladek">Pmladek</text:a> (1) </text:p>
                </table:table-cell>
                <table:table-cell table:style-name="Table3.A1" office:value-type="string">
                  <text:p text:style-name="P3"><text:a xlink:type="simple" xlink:href="http://wiki.documentfoundation.org/User:Rizobix">Rizobix</text:a> (1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RuleAndLine">RuleAndLine</text:a> (1) </text:p>
                </table:table-cell>
                <table:table-cell table:style-name="Table3.A1" office:value-type="string">
                  <text:p text:style-name="P3"><text:a xlink:type="simple" xlink:href="http://wiki.documentfoundation.org/User:Sbar1">Sbar1</text:a> (1) </text:p>
                </table:table-cell>
                <table:table-cell table:style-name="Table3.A1" office:value-type="string">
                  <text:p text:style-name="P3"><text:a xlink:type="simple" xlink:href="http://wiki.documentfoundation.org/User:Sctenebro">Sctenebro</text:a> (1) </text:p>
                </table:table-cell>
                <table:table-cell table:style-name="Table3.A1" office:value-type="string">
                  <text:p text:style-name="P3"><text:a xlink:type="simple" xlink:href="http://wiki.documentfoundation.org/User:Soliac">Soliac</text:a> (1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Therabi">Therabi</text:a> (1) </text:p>
                </table:table-cell>
                <table:table-cell table:style-name="Table3.A1" office:value-type="string">
                  <text:p text:style-name="P3"><text:a xlink:type="simple" xlink:href="http://wiki.documentfoundation.org/User:Tilt">Tilt</text:a> (1) </text:p>
                </table:table-cell>
                <table:table-cell table:style-name="Table3.A1" office:value-type="string">
                  <text:p text:style-name="P3"><text:a xlink:type="simple" xlink:href="http://wiki.documentfoundation.org/User:Valtermura">Valtermura</text:a> (1) </text:p>
                </table:table-cell>
                <table:table-cell table:style-name="Table3.A1" office:value-type="string">
                  <text:p text:style-name="P3"><text:a xlink:type="simple" xlink:href="http://wiki.documentfoundation.org/User:Vincentvikram">Vincentvikram</text:a> (1) </text:p>
                </table:table-cell>
              </table:table-row>
              <table:table-row>
                <table:table-cell table:style-name="Table3.A1" office:value-type="string">
                  <text:p text:style-name="P3"><text:a xlink:type="simple" xlink:href="http://wiki.documentfoundation.org/User:Vpanter">Vpanter</text:a> (1) </text:p>
                </table:table-cell>
                <table:table-cell table:style-name="Table3.A1" office:value-type="string">
                  <text:p text:style-name="P3"><text:a xlink:type="simple" xlink:href="http://wiki.documentfoundation.org/User:William%20Avery">William Avery</text:a> (1) </text:p>
                </table:table-cell>
                <table:table-cell table:style-name="Table3.A1" office:value-type="string">
                  <text:p text:style-name="P3"><text:a xlink:type="simple" xlink:href="http://wiki.documentfoundation.org/User:Wope">Wope</text:a> (1) </text:p>
                </table:table-cell>
                <table:table-cell table:style-name="Table3.D49" office:value-type="string">
                  <text:p text:style-name="P4"/>
                </table:table-cell>
              </table:table-row>
            </table:table>
            <text:p text:style-name="Text_20_body"><text:s/></text:p>
          </text:section>
          <text:section text:style-name="Sect1" text:name="footer">
            <text:p text:style-name="Standard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WenQuanYi Zen Hei" style:font-size-asian="12pt" style:language-asian="zh" style:country-asian="CN" style:font-name-complex="Lohit Hindi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Zen Hei" style:font-size-asian="18pt" style:font-weight-asian="bold" style:font-name-complex="Lohit Hind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WenQuanYi Zen Hei" style:font-size-asian="14pt" style:font-weight-asian="bold" style:font-name-complex="Lohit Hindi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ibutor credits</dc:title>
    <meta:keyword>LibreOffice</meta:keyword>
    <meta:keyword>The Document Foundation</meta:keyword>
    <dc:description>The Document Foundation is an independent self-governing democratic Foundation created by leading members of the OpenOffice.org Community.</dc:description>
    <meta:creation-date>2010-11-12T15:43:44</meta:creation-date>
    <meta:editing-duration>P0D</meta:editing-duration>
    <meta:editing-cycles>1</meta:editing-cycles>
    <meta:generator>LibreOffice/3.3$Unix LibreOffice_project/330m16$Build-1</meta:generator>
    <meta:document-statistic meta:table-count="3" meta:image-count="106" meta:object-count="0" meta:page-count="1" meta:paragraph-count="653" meta:word-count="3250" meta:character-count="23369"/>
    <meta:user-defined meta:name="Robots">index, follow</meta:user-defined>
    <meta:user-defined meta:name="google-site-verification">XSd_Fmsyv5scVsV3jHDZYiaNWS43w9BkmCacMtn_gU8</meta:user-defined>
    <meta:user-defined meta:name="language">en</meta:user-defined>
  </office:meta>
</office:document-meta>
</file>